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Nieuwe Engeltjeskreek, Stad aan 't Haringvli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0 december 2023 gedurende zes weken voor eenieder ter inzage wordt gelegd:</text:p>
            <text:list text:style-name="id1-3-2-1-1-2">
              <text:list-item text:style-override="id1-3-2-1-1-2-1">
                <text:number>-</text:number>
                <text:p text:style-name="al">het ontwerpbestemmingsplan ‘Nieuwe Engeltjeskreek, Stad aan 't Haringvliet’</text:p>
              </text:list-item>
              <text:list-item text:style-override="id1-3-2-1-1-2-2">
                <text:number>-</text:number>
                <text:p text:style-name="al">het ontwerpbesluit Hogere Waarde Wet geluidhinder Nieuwe Engeltjeskreek, Stad aan 't Haringvliet </text:p>
              </text:list-item>
            </text:list>
            <text:p text:style-name="common-al">Daarnaast maken burgemeester en wethouders als bevoegd gezag, gelet op artikel 7.17, vijfde lid, van de Wet milieubeheer, het volgende bekend. In het kader van het ontwerpbestemmingsplan ‘Nieuwe Engeltjeskreek. Stad aan 't Haringvliet’ is een aanmeldnotitie m.e.r.-beoordeling ingediend. De aanmeldnotitie is getoetst aan de criteria van artikel 7.17 Wet milieubeheer. Burgemeester en wethouders hebben besloten dat voor het initiatief en de locatie geen milieueffectrapportage behoeft te worden opgesteld. </text:p>
            <text:p text:style-name="common-al">
            <text:span text:style-name="nadrukvet">Waar gaat het bestemmingsplan over?</text:span>
          </text:p>
            <text:p text:style-name="common-al">De Nieuwe Engeltjeskreek betreft een gebiedsontwikkeling waarmee een kwalitatief hoogwaardige en duurzame woonwijk wordt ontwikkeld met een maatschappelijke meerwaarde. Het plan voorziet in een gedifferentieerd woningbouwprogramma met in totaal 120 woningen. Er worden zowel koop- als huurwoningen in diverse prijsklassen, waaronder sociale huurwoningen ontwikkeld. Hiermee wordt voldaan aan de percentages van 30% sociale huurwoningen en 30% betaalbare woningen zoals met de provincie is overeengekomen. Het plangebied wordt doorneden door de Nieuwe Engeltjeskreek waardoor er een robuuste groen- en waterstructuur ontstaat. Tot slot staat het langzaam verkeer, de voetganger en fietser in deze nieuwe wijk op de eerste plaats. Hierdoor ontstaat een autoluwe en kindvriendelijke wijk. </text:p>
            <text:p text:style-name="common-al">Deze ontwikkeling is niet mogelijk op basis van het geldende bestemmingsplan 'Buitengebied'. Om die reden is aanpassing van de bestemmingsregeling noodzakelijk. Het voorliggende bestemmingsplan biedt een passende juridisch-planologische regeling voor de beoogde ontwikkeling en voorziet in de daarvoor benodigde onderbouwing met de daarbij behorende onderzoeken.</text:p>
            <text:p text:style-name="common-al">IMRO: NL.IMRO.1924.HRVnwengeltjeskrk-BP20</text:p>
            <text:p text:style-name="common-al">Referentienummer: Z-21-138281 </text:p>
            <text:p text:style-name="common-al">
            <text:span text:style-name="nadrukvet">Waar gaat het ontwerpbesluit Hogere waarde Wet geluidhinder over?</text:span>
          </text:p>
            <text:p text:style-name="common-al">Uit akoestisch onderzoek d.d. 30 november 2023 (bijlage 7 van het ontwerpbestemmingsplan), blijkt dat ten gevolge van de Vrouwtjesweg de geluidbelasting op verschillende woningen in het plangebied de ten hoogste toelaatbare geluidbelasting van 48 dB overschrijdt. De hoogst berekende geluidbelasting is 55 dB (inclusief aftrek artikel 110g Wgh). De maximale hogere waarde van 63 dB wordt niet overschreden, zodat hogere waarden kunnen worden vastgesteld.</text:p>
            <text:p text:style-name="common-al">
            <text:span text:style-name="nadrukvet">Voorbereidingsbeslissing</text:span>
          </text:p>
            <text:p text:style-name="common-al">Het m.e.r. beoordelingsbesluit wordt beschouwd als een voorbereidingsbeslissing op grond van artikel 6:3 Algemene wet bestuursrecht. Daarom staat tegen dit besluit geen direct bezwaar of beroep open, tenzij deze beslissing de belanghebbende, los van het voor te bereiden besluit, rechtstreeks in zijn belang treft. In eerdere uitspraken heeft de Raad van State geoordeeld dat bijvoorbeeld omwonenden en milieuverenigingen in dit geval niet als direct belanghebbende worden gezien. Belanghebbenden kunnen hun reactie omtrent dit beoordelingsbesluit kenbaar maken in het kader van het bestemmingsplan voor dit project. </text:p>
            <text:p text:style-name="common-al">
            <text:span text:style-name="nadrukvet">Hoe kunt u het bestemmingsplan en de overige documenten bekijken?</text:span>
          </text:p>
            <text:p text:style-name="common-al">U kunt het ontwerpbestemmingsplan met bijbehorende documenten, het ontwerpbesluit hogere waarden en het beoordelingsbesluit en de aanmeldnotitie inzien vanaf 20 december 2023 tot en met 30 januari 2024.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 ontwerpbestemmingsplan</text:span>
          </text:p>
            <text:p text:style-name="common-al">Iedereen kan van 20 december 2023 tot en met 30 januari 2024 een schriftelijke of mondelinge zienswijze indienen op het ontwerpbestemmingsplan. Een schriftelijke zienswijze richt u aan de gemeenteraad van Goeree-Overflakkee, Postbus 1, 3240 AA Middelharnis. Wij vragen u om bij uw zienswijze het referentienummer te vermelden en om de zienswijze van een datum en handtekening te voorzien.</text:p>
            <text:p text:style-name="common-al">Voor het indienen van een mondelinge zienswijze is het noodzakelijk tijdig telefonisch een afspraak te maken met S. Bekker van het team Omgeving, via algemeen telefoonnummer 14 0187. Van mondelinge zienswijzen wordt een verslag gemaakt, dat door de indiener van de mondelinge zienswijze wordt ondertekend. </text:p>
            <text:p text:style-name="common-al">
            <text:span text:style-name="nadrukvet">Zienswijze ontwerpbesluit hogere grenswaarde</text:span>
          </text:p>
            <text:p text:style-name="common-al">Iedereen kan van 20 december 2023 tot en met 30 januari 2024 een schriftelijke of mondelinge zienswijze indienen op het ontwerpbesluit hogere waarde Wet geluidhinder. Een schriftelijke zienswijze richt u aan burgemeester en wethouders van de gemeente Goeree-Overflakkee, Postbus 1, 3240 AA Middelharnis. Wij vragen u om bij uw zienswijze het referentienummer te vermelden en om de zienswijze van een datum en handtekening te voorzien.</text:p>
            <text:p text:style-name="common-al">Voor het indienen van een mondelinge zienswijze is het noodzakelijk tijdig telefonisch een afspraak te maken met S. Bekker van het team Omgeving, via algemeen telefoonnummer 14 0187. Van mondelinge zienswijzen wordt een verslag gemaakt dat door de indiener van de mondelinge zienswijze wordt ondertekend.</text:p>
            <text:p text:style-name="common-al">
            <text:span text:style-name="nadrukvet">Vervolg</text:span>
          </text:p>
            <text:p text:style-name="common-al">Ingekomen zienswijzen worden (in verband met privacy geanonimiseerd) samengevat in een ‘Nota van zienswijzen’. In deze nota staat ook de reactie van de gemeente op de zienswijzen, én of de zienswijzen al dan niet leiden tot aanpassing van het bestemmingsplan of het besluit hogere waarde Wet geluidhinder. Het college stelt het besluit hogere waarde Wet geluidhinder en de nota van zienswijzen die daarbij hoort vast.</text:p>
            <text:p text:style-name="common-al">Het bestemmingsplan en de Nota van Zienswijzen die daarbij hoort, worden door het college van burgemeester en wethouders ter vaststelling aangeboden aan de raad. Indieners van zienswijzen ontvangen na het collegebesluit een brief met daarin de reactie op de zienswijzen en de nota.</text:p>
            <text:p text:style-name="common-al">De Nota van Zienswijzen wordt ook gepubliceerd bij de stukken op de raadsagenda onder de raadsagendapunten. Deze kunt u een aantal dagen voor de raadsvergadering waarin de vaststelling van het bestemmingsplan geagendeerd is, inzien. Na de raadsvergadering informeren wij u over het besluit van de gemeenteraad over het bestemmingsplan.</text:p>
            <text:p text:style-name="common-al">Als het bestemmingsplan vastgesteld is, volgt daarvan een bekendmaking in het Gemeenteblad en op de gemeentelijke website. In de bekendmaking staat waar het bestemmingsplan over gaat, waar en wanneer het ter inzage ligt en hoe daartegen in beroep gegaan kan worden.</text:p>
            <text:p text:style-name="common-al">
            <text:span text:style-name="nadrukvet">Informatie</text:span>
          </text:p>
            <text:p text:style-name="last-al">Voor meer informatie kunt u contact opnemen met S. Bekker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989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9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9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HRVnwengeltjeskrk-BP20</meta:user-defined>
    <meta:user-defined meta:name="OVERHEIDop.Plansoort/OVERHEIDop.plansoort">bestemmings- of omgevingsplan</meta:user-defined>
    <meta:user-defined meta:name="OVERHEIDop.referentienummer">Z-21-138281</meta:user-defined>
    <dc:language>nl</dc:language>
    <meta:user-defined meta:name="OVERHEIDop.locatietype/OVERHEIDop.gebiedsmarkering">Punt</meta:user-defined>
    <meta:user-defined meta:name="DC.title">Ontwerpbestemmingsplan ‘Nieuwe Engeltjeskreek, Stad aan 't Haringvliet'</meta:user-defined>
    <meta:user-defined meta:name="DCTERMS.W3CDTF/DCTERMS.available">2023-12-19</meta:user-defined>
    <meta:user-defined meta:name="DCTERMS.W3CDTF/OVERHEIDop.jaargang">2023</meta:user-defined>
    <meta:user-defined meta:name="OVERHEIDop.publicationIssue">539892</meta:user-defined>
    <meta:user-defined meta:name="OVERHEIDop.GmbID/DC.identifier">gmb-2023-539892</meta:user-defined>
    <meta:user-defined meta:name="OVERHEIDop.versieInformatie"/>
  </office:meta>
</office:document-meta>
</file>