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honden trimsalon in de bestaande aanbouw op locatie Wernhoutseweg 122a, 4884 AZ Wernhout</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Zundert een aanvraag voor een omgevingsvergunning ontvangen voor Het vestigen van een honden trimsalon in de bestaande aanbouw op locatie Wernhoutseweg 122a, 4884 AZ Wernhout. De aanvraag is geregistreerd onder zaaknummer 0879ZV20230053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8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36</meta:user-defined>
    <dc:language>nl</dc:language>
    <meta:user-defined meta:name="OVERHEIDop.locatietype/OVERHEIDop.gebiedsmarkering">Punt</meta:user-defined>
    <meta:user-defined meta:name="DC.title">Kennisgeving ontvangst aanvraag omgevingsvergunning voor Het vestigen van een honden trimsalon in de bestaande aanbouw op locatie Wernhoutseweg 122a, 4884 AZ Wernhout</meta:user-defined>
    <meta:user-defined meta:name="DCTERMS.W3CDTF/DCTERMS.available">2023-12-18</meta:user-defined>
    <meta:user-defined meta:name="DCTERMS.W3CDTF/OVERHEIDop.jaargang">2023</meta:user-defined>
    <meta:user-defined meta:name="OVERHEIDop.publicationIssue">539891</meta:user-defined>
    <meta:user-defined meta:name="OVERHEIDop.GmbID/DC.identifier">gmb-2023-539891</meta:user-defined>
    <meta:user-defined meta:name="OVERHEIDop.versieInformatie"/>
  </office:meta>
</office:document-meta>
</file>