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Mandaatbesluit heffingsambtenaar </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 van de Algemene wet bestuursrecht en artikel 231, tweede lid en onder 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Mandaat te verlenen aan de medewerkers van team Vergunningen, Toezicht en Handhaving om namens de heffingsambtenaar besluiten voor het heffen van:</text:p>
                <text:list text:style-name="id1-3-2-2-1-3-1-3">
                  <text:list-item text:style-override="id1-3-2-2-1-3-1-3-1">
                    <text:number>a.</text:number>
                    <text:p text:style-name="al">precariobelasting zoals vermeld in de op de datum van de besluiten geldende Verordening precariobelasting, met bijbehorende tarieventabel, van de gemeente Dronten, en</text:p>
                  </text:list-item>
                  <text:list-item text:style-override="id1-3-2-2-1-3-1-3-2">
                    <text:number>b.</text:number>
                    <text:p text:style-name="al">leges zoals vermeld in: </text:p>
                    <text:list text:style-name="id1-3-2-2-1-3-1-3-2-3">
                      <text:list-item text:style-override="id1-3-2-2-1-3-1-3-2-3-1">
                        <text:number>i.</text:number>
                        <text:p text:style-name="al">hoofdstuk 1, artikelen 1.29 tot en met 1.34;</text:p>
                      </text:list-item>
                      <text:list-item text:style-override="id1-3-2-2-1-3-1-3-2-3-2">
                        <text:number>ii.</text:number>
                        <text:p text:style-name="al">hoofdstuk 2, artikelen 2.1 tot en met 2.61;</text:p>
                      </text:list-item>
                      <text:list-item text:style-override="id1-3-2-2-1-3-1-3-2-3-3">
                        <text:number>iii.</text:number>
                        <text:p text:style-name="al">hoofdstuk 3, artikelen 3.1 tot en met 3.19 </text:p>
                      </text:list-item>
                    </text:list>
                  </text:list-item>
                </text:list>
              </text:list-item>
              <text:list-item text:style-override="id1-3-2-2-1-3-2">
                <text:number/>
                <text:p text:style-name="al">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5">
              <text:list-item text:style-override="id1-3-2-2-1-5-1">
                <text:number>II.</text:number>
                <text:p text:style-name="al">Mandaat te verlenen aan de medewerkers van team Veiligheid om namens de heffingsambtenaar besluiten voor het heffen van leges, zoals vermeld onder Hoofdstuk 3, artikel 3.6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7">
              <text:list-item text:style-override="id1-3-2-2-1-7-1">
                <text:number>III.</text:number>
                <text:p text:style-name="al">Mandaat te verlenen aan de medewerkers Sociaal Domein om namens de heffingsambtenaar besluiten voor het heffen van leges, zoals vermeld onder Hoofdstuk 1, artikel 1.32 van de tarieventabel behorende bij de op de datum van de besluiten geldende Legesverordening van de gemeente Dronten, voor te bereiden, te nemen (waaronder het intrekken, wijzigen en vervangen van een dergelijk reeds eerder genomen besluit) en te ondertekenen.</text:p>
              </text:list-item>
            </text:list>
            <text:p text:style-name="al"/>
            <text:list text:style-name="id1-3-2-2-1-9">
              <text:list-item text:style-override="id1-3-2-2-1-9-1">
                <text:number>IV.</text:number>
                <text:p text:style-name="al">Mandaat te verlenen aan de medewerkers van team Afval en Reiniging &amp; Civieltechnisch- en Accommodatiebeheer en van team Gebiedsontwikkeling om namens de heffingsambtenaar besluiten voor het heffen van aansluitkosten of kosten verwijdering aansluitleiding, zoals vermeld in de op de datum van de besluiten geldende Aansluitverordening riolering met bijbehorende tarieventabel van de gemeente Dronten, voor te bereiden, te nemen (waaronder het intrekken, wijzigen en vervangen van een dergelijk reeds eerder genomen besluit) en te ondertekenen.</text:p>
              </text:list-item>
            </text:list>
            <text:p text:style-name="al"/>
            <text:list text:style-name="id1-3-2-2-1-11">
              <text:list-item text:style-override="id1-3-2-2-1-11-1">
                <text:number>V.</text:number>
                <text:p text:style-name="al">Mandaat te verlenen aan de teammanager Groentechnisch beheer of diens plaatsvervanger om namens de heffingsambtenaar besluiten voor het heffen van begraafplaatsrechten, zoals vermeld in de op de datum van de besluiten geldende Verordening begraafplaatsrechten met bijbehorende tarieventabel van de gemeente Dronten, voor te bereiden, te nemen (waaronder het intrekken, wijzigen en vervangen van een dergelijk reeds eerder genomen besluit) en te ondertekenen.</text:p>
              </text:list-item>
            </text:list>
            <text:p text:style-name="al"/>
            <text:list text:style-name="id1-3-2-2-1-13">
              <text:list-item text:style-override="id1-3-2-2-1-13-1">
                <text:number>VI.</text:number>
                <text:p text:style-name="al">Aan het besluit onder I, II ,III, IV en V de voorwaarde te verbinden dat een dergelijk besluit alleen genomen kan worden gelijktijdig en samen met een besluit waarvoor een medewerker zoals onder I, II , III, IV en V genoemd, gemandateerd is op grond van het geldende Mandaat- en volmachtbesluit van de gemeente Dronten.</text:p>
              </text:list-item>
            </text:list>
            <text:p text:style-name="al"/>
            <text:list text:style-name="id1-3-2-2-1-15">
              <text:list-item text:style-override="id1-3-2-2-1-15-1">
                <text:number>VII.</text:number>
                <text:p text:style-name="al">Dat de ondertekening van een onder I, II, III, IV en V genoemd besluit in voorkomend geval als volgt uit moet komen te zien:</text:p>
              </text:list-item>
              <text:list-item text:style-override="id1-3-2-2-1-15-2">
                <text:number/>
                <text:p text:style-name="al">Namens de heffingsambtenaar van de gemeente Dronten,</text:p>
              </text:list-item>
              <text:list-item text:style-override="id1-3-2-2-1-15-3">
                <text:number/>
                <text:p text:style-name="al">Handtekening van de mandataris</text:p>
              </text:list-item>
              <text:list-item text:style-override="id1-3-2-2-1-15-4">
                <text:number/>
                <text:p text:style-name="al">Voorletter(s) en naam van de mandataris</text:p>
              </text:list-item>
              <text:list-item text:style-override="id1-3-2-2-1-15-5">
                <text:number/>
                <text:p text:style-name="al">Functietitel mandataris</text:p>
              </text:list-item>
            </text:list>
            <text:p text:style-name="al"/>
            <text:list text:style-name="id1-3-2-2-1-17">
              <text:list-item text:style-override="id1-3-2-2-1-17-1">
                <text:number>VIII.</text:number>
                <text:p text:style-name="al">Dat alle eerdere Mandaatbesluiten heffingsambtenaar worden ingetrokken.</text:p>
              </text:list-item>
            </text:list>
            <text:p text:style-name="al"/>
            <text:list text:style-name="id1-3-2-2-1-19">
              <text:list-item text:style-override="id1-3-2-2-1-19-1">
                <text:number>IX.</text:number>
                <text:p text:style-name="al">Dat dit besluit in werking treedt op de dag na bekendmaking. </text:p>
              </text:list-item>
            </text:list>
            <text:p text:style-name="al"/>
            <text:p text:style-name="al"/>
          </text:section>
        </text:section>
        <text:section text:name="regeling-sluiting_id1-3-2-3" text:style-name="regeling-sluiting">
          <text:section text:name="ondertekening_id1-3-2-3-1">
            <text:p><text:span text:style-name="functie">Dronten, 13 december 2023</text:span></text:p>
          </text:section>
          <text:section text:name="ondertekening_id1-3-2-3-2">
            <text:p><text:span text:style-name="functie"/></text:p>
            <text:p><text:span text:style-name="functie"/></text:p>
            <text:p><text:span text:style-name="functie">W.P. Vader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98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Financiën | Organisatie en beleid</meta:user-defined>
    <meta:user-defined meta:name="DC.source">N.v.t.</meta:user-defined>
    <meta:user-defined meta:name="DCTERMS.alternative">Mandaatbesluit heffingsambtenaar</meta:user-defined>
    <dc:language>nl</dc:language>
    <meta:user-defined meta:name="OVERHEIDop.locatietype/OVERHEIDop.gebiedsmarkering">Gemeente</meta:user-defined>
    <meta:user-defined meta:name="DC.title">Mandaatbesluit heffingsambtenaar</meta:user-defined>
    <meta:user-defined meta:name="DCTERMS.W3CDTF/DCTERMS.available">2023-12-18</meta:user-defined>
    <meta:user-defined meta:name="DCTERMS.W3CDTF/OVERHEIDop.jaargang">2023</meta:user-defined>
    <meta:user-defined meta:name="OVERHEIDop.publicationIssue">539886</meta:user-defined>
    <meta:user-defined meta:name="OVERHEIDop.betreftRegeling">CVDR707412_1</meta:user-defined>
    <meta:user-defined meta:name="OVERHEIDop.GmbID/DC.identifier">gmb-2023-539886</meta:user-defined>
    <meta:user-defined meta:name="xs:date/OVERHEIDop.startdatum">2023-12-19</meta:user-defined>
    <meta:user-defined meta:name="OVERHEIDop.versieInformatie"/>
  </office:meta>
</office:document-meta>
</file>