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rondwateronttrekking, hoek Pastoriestraat en Gasthuisstraat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3 heeft de gemeente een melding ontvangen voor activiteiten waarvoor geen vergunningplicht geldt op locatie hoek Pastoriestraat en Gasthuisstraat in Oldenzaal. De melding is geregistreerd onder zaaknummer Z2023-00000666. De melding betreft het:</text:p>
            <text:list text:style-name="id1-3-2-1-1-2">
              <text:list-item text:style-override="id1-3-2-1-1-2-1">
                <text:number>•</text:number>
                <text:p text:style-name="al"> lozen van grondwater, afkomstig van ontwatering, op het schoonwaterrioo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3988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8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8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0666</meta:user-defined>
    <meta:user-defined meta:name="DCTERMS.abstract">Betreft: Melding op locatie hoek Pastoriestraat en Gasthuisstraat in Oldenzaal</meta:user-defined>
    <dc:language>nl</dc:language>
    <meta:user-defined meta:name="OVERHEIDop.locatietype/OVERHEIDop.gebiedsmarkering">Punt</meta:user-defined>
    <meta:user-defined meta:name="DC.title">Melding Grondwateronttrekking, hoek Pastoriestraat en Gasthuisstraat in Oldenzaa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9884</meta:user-defined>
    <meta:user-defined meta:name="OVERHEIDop.GmbID/DC.identifier">gmb-2023-539884</meta:user-defined>
    <meta:user-defined meta:name="OVERHEIDop.versieInformatie"/>
  </office:meta>
</office:document-meta>
</file>