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steiger en kadermuur, Ganzedijk nabij nr. 44, 9684 EN Finsterwolde (FSW H 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01/2023, aanbrengen steiger en kadermuur, Ganzedijk nabij nr. 44, 9684 EN Finsterwolde (FSW H 389)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8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988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88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steiger en kadermuur, Ganzedijk nabij nr. 44, 9684 EN Finsterwolde (FSW H 389)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988</meta:user-defined>
    <meta:user-defined meta:name="OVERHEIDop.GmbID/DC.identifier">gmb-2023-53988</meta:user-defined>
    <meta:user-defined meta:name="OVERHEIDop.versieInformatie"/>
  </office:meta>
</office:document-meta>
</file>