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xploitatieovereenkomst ‘Wenplan Driezum’ </text:p>
      <text:section text:name="regeling_id1-3-2" text:style-name="regeling">
        <text:section text:name="aanhef_id1-3-2-1" text:style-name="aanhef">
          <text:section text:name="preambule_id1-3-2-1-1" text:style-name="preambule">
            <text:p text:style-name="al">Burgemeester en wethouders van de gemeente Dantumadiel maken op grond van art. 6.24, derde lid Wet ruimtelijke ordening (Wro) bekend dat op 28 november 2023 de gemeente een anterieure exploitatieovereenkomst ex. artikel 6.24 lid 1 Wro heeft gesloten voor de ontwikkeling van het plangebied ‘Wenplan-Driezum’ voor de bouw van 40 woningen verdeeld over twee fases. Het plangebied is gelegen ten zuidoosten van het dorp Driezum (kadastraal bekend gemeente Akkerwoude, sectie O, nummer 840 dls, sectie f 1963 dls en 2006 dls.). Een anterieure exploitatieovereenkomst is een overeenkomst over de grondexploitatie die de gemeente met de ontwikkelaar sluit om te garanderen dat de kosten en risico’s, samenhangende met de bestemmingsplanprocedure, door initiatiefnemer gedragen worden.</text:p>
            <text:p text:style-name="al"/>
            <text:p text:style-name="al">
            <text:span text:style-name="nadrukvet">Inzage</text:span>
          </text:p>
            <text:p text:style-name="al">Met ingang van 21 december 2023 ligt de zakelijke omschrijving van de anterieure overeenkomst gedurende een periode van twee weken voor een ieder digitaal ter inzage via de website van de gemeente (<text:a xlink:href="https://www.dantumadiel.frl/plannen-dantumadiel-ter-inzage" xlink:type="simple">Plannen in Dantumadiel ter inzage | Gemeente</text:a>). Tegen de gesloten overeenkomst staat geen bezwaar of beroep open. Indien digitale inzage geen optie is, dan kunt u contact opnemen en wordt een kopie van de zakelijke omschrijving opgestuurd via e-mail of per po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398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8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exploitatieovereenkomst ‘Wenplan Driezum’</meta:user-defined>
    <meta:user-defined meta:name="DCTERMS.W3CDTF/DCTERMS.available">2023-12-20</meta:user-defined>
    <meta:user-defined meta:name="DCTERMS.W3CDTF/OVERHEIDop.jaargang">2023</meta:user-defined>
    <meta:user-defined meta:name="OVERHEIDop.publicationIssue">539878</meta:user-defined>
    <meta:user-defined meta:name="OVERHEIDop.GmbID/DC.identifier">gmb-2023-539878</meta:user-defined>
    <meta:user-defined meta:name="OVERHEIDop.versieInformatie"/>
  </office:meta>
</office:document-meta>
</file>