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peenkruid 10, het plaatsen van een tijdelijke kledin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23 een aanvraag omgevingsvergunning ontvangen voor het plaatsen van een tijdelijke kledingcontainer, activiteit *8 op de locatie Speenkruid 10. De aanvraag heeft dossiernummer 00500000074621.</text:p>
            <text:p text:style-name="common-al"/>
            <text:p text:style-name="common-al"> Ter inzage</text:p>
            <text:p text:style-name="common-al">De stukken liggen vanaf 20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98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621</meta:user-defined>
    <dc:language>nl</dc:language>
    <meta:user-defined meta:name="OVERHEIDop.locatietype/OVERHEIDop.gebiedsmarkering">Adres</meta:user-defined>
    <meta:user-defined meta:name="DC.title">Gemeente Zeewolde, aanvraag omgevingsvergunning, Speenkruid 10, het plaatsen van een tijdelijke kledingcontain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848</meta:user-defined>
    <meta:user-defined meta:name="OVERHEIDop.GmbID/DC.identifier">gmb-2023-539848</meta:user-defined>
    <meta:user-defined meta:name="OVERHEIDop.versieInformatie"/>
  </office:meta>
</office:document-meta>
</file>