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r. Feelgood's Burgers B.V., Oude Stadsgracht 28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5727 </text:p>
            <text:p text:style-name="common-al"> Omschrijving: horecabedrijf Dr. Feelgood's Burger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28 5611DG Eindhoven</text:p>
              </text:list-item>
            </text:list>
            <text:p text:style-name="common-al"> Datum ontvangst: 13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84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4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27</meta:user-defined>
    <meta:user-defined meta:name="DCTERMS.abstract">horecabedrijf Dr. Feelgood's Burgers B.V.</meta:user-defined>
    <dc:language>nl</dc:language>
    <meta:user-defined meta:name="OVERHEIDop.locatietype/OVERHEIDop.gebiedsmarkering">Punt</meta:user-defined>
    <meta:user-defined meta:name="DC.title">Ingekomen aanvraag: horecabedrijf Dr. Feelgood's Burgers B.V., Oude Stadsgracht 28 5611DG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44</meta:user-defined>
    <meta:user-defined meta:name="OVERHEIDop.GmbID/DC.identifier">gmb-2023-539844</meta:user-defined>
    <meta:user-defined meta:name="OVERHEIDop.versieInformatie"/>
  </office:meta>
</office:document-meta>
</file>