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Verplaatsing De Reebok’ gemeente Oisterwijk</text:p>
      <text:section text:name="zakelijke-mededeling_id1-3-2" text:style-name="zakelijke-mededeling">
        <text:section text:name="zakelijke-mededeling-tekst_id1-3-2-1" text:style-name="zakelijke-mededeling-tekst">
          <text:section text:name="tekst_id1-3-2-1-1" text:style-name="tekst">
            <text:p text:style-name="common-al">Zaaknummer: 1014535</text:p>
            <text:p text:style-name="common-al"/>
            <text:p text:style-name="common-al">
            <text:span text:style-name="nadrukvet">Plangebied en doel</text:span>
          </text:p>
            <text:p text:style-name="common-al">Het ontwerpbestemmingsplan ‘Verplaatsing De Reebok’ voorziet in de verplaatsing van Camping De Reebok vanaf Duinenweg 4 te Oisterwijk naar perceel K-1265 aan de Oirschotsebaan te Oisterwijk. Het ontwerpbestemmingsplan voorziet aan de Oirschotsebaan in een nieuw terrein voor verblijfsrecreatie met maximaal 200 standplaatsen voor kampeermiddelen en/of vakantiewoningen, met centrale voorzieningen en een landschappelijke inpassing. De uitplaatsingslocatie aan de Duinenweg krijgt een natuurbestemming.</text:p>
            <text:p text:style-name="common-al"/>
            <text:p text:style-name="common-al">
            <text:span text:style-name="nadrukvet">Zakelijke beschrijving anterieure overeenkomst</text:span>
          </text:p>
            <text:p text:style-name="common-al">Volgende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Verplaatsing De Reebok’ ter inzage.</text:p>
            <text:p text:style-name="common-al"/>
            <text:p text:style-name="common-al">
            <text:span text:style-name="nadrukvet">Ter inzage ontwerpbestemmingsplan en kennisgeving anterieure overeenkomst</text:span>
          </text:p>
            <text:p text:style-name="common-al">Op 12 december 2023 heeft het college van burgemeester en wethouders besloten om het ontwerpbestemmingsplan ‘Verplaatsing De Reebok’ [NL.IMRO.0824.BPVerplReebok-ON01] ter inzage te leggen. Het ontwerpbestemmingsplan ligt met ingang van vrijdag 22 december 2023 tot en met donderdag 15 februari 2024  gedurende acht weken ter inzage. Het ontwerpbestemmingsplan en de bijbehorende stukken kunt u inzi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oisterwijk.nl/bestemmingsplannen ziet u de directe link naar het ontwerpbestemmingsplan op ruimtelijkeplannen.nl</text:p>
              </text:list-item>
            </text:list>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het telefoonnummer (013) 529 13 11. Als u een toelichting wilt van een medewerker, dan kunt u dit aangeven bij het maken van een afspraak.</text:p>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acht weken uw zienswijze (mening of opmerkingen) met vermelding van het zaaknummer indienen. Dit kan bij voorkeur digitaal op <text:a xlink:href="http://www.oisterwijk.nl/zienswijze" xlink:type="simple">www.oisterwijk.nl/zienswijze</text:a>.</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8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VerplReebok-ON01</meta:user-defined>
    <meta:user-defined meta:name="OVERHEIDop.Plansoort/OVERHEIDop.plansoort">bestemmings- of omgevingsplan</meta:user-defined>
    <meta:user-defined meta:name="OVERHEIDop.referentienummer">1014535</meta:user-defined>
    <dc:language>nl</dc:language>
    <meta:user-defined meta:name="OVERHEIDop.locatietype/OVERHEIDop.gebiedsmarkering">Gemeente</meta:user-defined>
    <meta:user-defined meta:name="DC.title">Ontwerpbestemmingsplan ‘Verplaatsing De Reebok’ gemeente Oisterwijk</meta:user-defined>
    <meta:user-defined meta:name="DCTERMS.W3CDTF/DCTERMS.available">2023-12-20</meta:user-defined>
    <meta:user-defined meta:name="DCTERMS.W3CDTF/OVERHEIDop.jaargang">2023</meta:user-defined>
    <meta:user-defined meta:name="OVERHEIDop.publicationIssue">539841</meta:user-defined>
    <meta:user-defined meta:name="OVERHEIDop.GmbID/DC.identifier">gmb-2023-539841</meta:user-defined>
    <meta:user-defined meta:name="OVERHEIDop.versieInformatie"/>
  </office:meta>
</office:document-meta>
</file>