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driaan Paulenstraat 13 2031VX Haarlem, 0392-2023-0111607, het dichtbouwen van de patio en het creëren van een bijgebouw/opbouw op het platte dak c.q., dakterras, verzonden 14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39838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38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1607</meta:user-defined>
    <meta:user-defined meta:name="DCTERMS.abstract">zie voor omschrijving de toelichting</meta:user-defined>
    <dc:language>nl</dc:language>
    <meta:user-defined meta:name="OVERHEIDop.locatietype/OVERHEIDop.gebiedsmarkering">Punt</meta:user-defined>
    <meta:user-defined meta:name="DC.title">Gemeente Haarlem, verlengen beslistermijn omgevingsvergunning, Adriaan Paulenstraat 13 2031VX Haarlem, 0392-2023-0111607, het dichtbouwen van de patio en het creëren van een bijgebouw/opbouw op het platte dak c.q., dakterras, verzonden 14-12-2023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838</meta:user-defined>
    <meta:user-defined meta:name="OVERHEIDop.GmbID/DC.identifier">gmb-2023-539838</meta:user-defined>
    <meta:user-defined meta:name="OVERHEIDop.versieInformatie"/>
  </office:meta>
</office:document-meta>
</file>