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ossenhoorn 5 in Moergestel</text:p>
      <text:section text:name="zakelijke-mededeling_id1-3-2" text:style-name="zakelijke-mededeling">
        <text:section text:name="zakelijke-mededeling-tekst_id1-3-2-1" text:style-name="zakelijke-mededeling-tekst">
          <text:section text:name="tekst_id1-3-2-1-1" text:style-name="tekst">
            <text:p text:style-name="common-al">Zaaknummer: 1010783</text:p>
            <text:p text:style-name="common-al"/>
            <text:p text:style-name="common-al">
            <text:span text:style-name="nadrukvet">Plangebied en doel</text:span>
          </text:p>
            <text:p text:style-name="common-al">Het ontwerpbestemmingsplan “Vossenhoorn 5 Moergestel” voorziet in de herbestemming van de voormalige nertsenhouderij aan de Vossenhoorn 5 te Moergestel tot niet-agrarisch bedrijf ten behoeve van statische opslag.</text:p>
            <text:p text:style-name="common-al"/>
            <text:p text:style-name="common-al">
            <text:span text:style-name="nadrukvet">Zakelijke beschrijving anterieure overeenkomst</text:span>
          </text:p>
            <text:p text:style-name="common-al">Volgens de Wet ruimtelijke ordening is de gemeente verplicht om haar kosten voor een bestemmingsplan op de initiatiefnemer te verhalen. Daarom zijn nadere afspraken gemaakt met de initiatiefnemer. Deze zijn vastgelegd in een overeenkomst. De zakelijke beschrijving van de anterieure overeenkomst ligt tegelijk met het ontwerpbestemmingsplan “Vossenhoorn 5 Moergestel” ter inzage.</text:p>
            <text:p text:style-name="common-al"/>
            <text:p text:style-name="common-al">
            <text:span text:style-name="nadrukvet">Ter inzage ontwerpbestemmingsplan en kennisgeving anterieure overeenkomst</text:span>
          </text:p>
            <text:p text:style-name="common-al">Op 12 december 2023 heeft het college van burgemeester en wethouders besloten om het ontwerpbestemmingsplan “Vossenhoorn 5 Moergestel” [NL.IMRO.0824.BPVossenhoorn5-ON01] ter inzage te leggen. Het ontwerpbestemmingsplan ligt met ingang van vrijdag 22 december 2023 tot en met donderdag 15 februari 2024 gedurende 8 weken ter inzage. Het ontwerpbestemmingsplan en de bijbehorende stukken kunt u inzien: </text:p>
            <text:p text:style-name="common-al">1. op de landelijke website www.ruimtelijkeplannen.nl</text:p>
            <text:p text:style-name="common-al">2. op oisterwijk.nl/bestemmingsplannen ziet u de directe link naar het ontwerpbestemmingsplan op ruimtelijkeplannen.nl</text:p>
            <text:p text:style-name="common-al"/>
            <text:p text:style-name="common-al">Wij vragen u om zoveel mogelijk gebruik te maken van de mogelijkheid om de stukken digitaal te bekijken. Bent u daarvoor niet in de gelegenheid? Maak dan een afspraak om de stukken op het gemeentekantoor in te zien. Dit kan via telefoonnummer (013) 529 13 11. Als u een toelichting wilt van een medewerker, dan kunt u dit aangegeven bij het maken van een afspraak. De zakelijke beschrijving van de overeenkomst is alleen op afspraak in te zien op het gemeentekantoor.</text:p>
            <text:p text:style-name="common-al"/>
            <text:p text:style-name="common-al">
            <text:span text:style-name="nadrukvet">Indienen zienswijze</text:span>
          </text:p>
            <text:p text:style-name="common-al">U kunt tijdens de inzagetermijn van 8 weken uw zienswijze (mening of opmerkingen) met vermelding van het zaaknummer indienen. Dit kan bij voorkeur digitaal op <text:a xlink:href="http://www.oisterwijk.nl/zienswijze" xlink:type="simple">www.oisterwijk.nl/zienswijze</text:a>. Het is ook mogelijk om de zienswijze schriftelijk in te dienen t.a.v. de gemeente Oisterwijk, Postbus 10101, 5060 GA in Oisterwijk of via e-mail naar <text:a xlink:href="mailto:gemeente@oisterwijk.nl" xlink:type="simple">gemeente@oisterwijk.nl</text:a>. Vermeld bij het indienen van de zienswijze altijd het zaaknummer.</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983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3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3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Vossenhoorn5-ON01</meta:user-defined>
    <meta:user-defined meta:name="OVERHEIDop.Plansoort/OVERHEIDop.plansoort">bestemmings- of omgevingsplan</meta:user-defined>
    <meta:user-defined meta:name="OVERHEIDop.referentienummer">1010783</meta:user-defined>
    <dc:language>nl</dc:language>
    <meta:user-defined meta:name="OVERHEIDop.locatietype/OVERHEIDop.gebiedsmarkering">Adres</meta:user-defined>
    <meta:user-defined meta:name="DC.title">Ontwerpbestemmingsplan Vossenhoorn 5 in Moergestel</meta:user-defined>
    <meta:user-defined meta:name="DCTERMS.W3CDTF/DCTERMS.available">2023-12-20</meta:user-defined>
    <meta:user-defined meta:name="DCTERMS.W3CDTF/OVERHEIDop.jaargang">2023</meta:user-defined>
    <meta:user-defined meta:name="OVERHEIDop.publicationIssue">539837</meta:user-defined>
    <meta:user-defined meta:name="OVERHEIDop.GmbID/DC.identifier">gmb-2023-539837</meta:user-defined>
    <meta:user-defined meta:name="OVERHEIDop.versieInformatie"/>
  </office:meta>
</office:document-meta>
</file>