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Europastraat 1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Europastraat 14, 4641 CK in Ossendrecht</text:p>
            <text:p text:style-name="common-al">
            
          </text:p>
            <text:p text:style-name="common-al">Beschrijving: Plaatsing airco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82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2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2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6110843382</meta:user-defined>
    <meta:user-defined meta:name="DCTERMS.abstract">Projectomschrijving: Vergunning voor installeren airco met buitenunit op plat dak achtererf., Toelichting: Plaatsing buitenunit airco op plat dak achtererf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28</meta:user-defined>
    <meta:user-defined meta:name="OVERHEIDop.GmbID/DC.identifier">gmb-2023-539828</meta:user-defined>
    <meta:user-defined meta:name="OVERHEIDop.versieInformatie"/>
  </office:meta>
</office:document-meta>
</file>