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splitsen van een nieuwe winkelunit in een bestaande winkel op de locatie<text:span text:style-name="nadrukvet"> Carboonplein 6, 6466 CX </text:span>(d.d. 05.10.2023)</text:p>
              </text:list-item>
              <text:list-item text:style-override="id1-3-2-1-1-2-2">
                <text:number>2.</text:number>
                <text:p text:style-name="al">Het bouwen van tien bungalows en het veranderen van een bestaande uitrit op de locatie <text:span text:style-name="nadrukvet">Schovetweg (kadastraal perceel N2360)</text:span> (d.d. 13.1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20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98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825</meta:user-defined>
    <meta:user-defined meta:name="OVERHEIDop.GmbID/DC.identifier">gmb-2023-539825</meta:user-defined>
    <meta:user-defined meta:name="OVERHEIDop.versieInformatie"/>
  </office:meta>
</office:document-meta>
</file>