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lochteren C 3929, C689, H 40, P 2262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Slochteren, C 3929, C 689, H 40, P 2262,</text:p>
            <text:p text:style-name="common-al">Slochteren, Limpe Hagingastraat thv gashok bij nr. 36, 9621BS, voor het kappen van 1 eik, 1 esdoorn, 6 es en 1 Amerikaanse eik,</text:p>
            <text:p text:style-name="common-al"/>
            <text:p text:style-name="common-al">Muntendam, Domela Nieuwenhuisweg in struweel, 9649AJ, voor het kappen van 1 berk, 2 esdoorn, 3 els en 1 kastanje</text:p>
            <text:p text:style-name="common-al"/>
            <text:p text:style-name="common-al">Noordbroek, Plantsoenlaan bij speeltuin,9635AC, voor het kappen van 4 Amerikaanse eik, en 1 sierkers</text:p>
            <text:p text:style-name="common-al"/>
            <text:p text:style-name="common-al">Zuidbroek, Heiligelaan achter nr. 69A, 9636CL, voor het kappen van 1 beuk, 3 februari 2023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9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erceel Slochteren C 3929, C689, H 40, P 2262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82</meta:user-defined>
    <meta:user-defined meta:name="OVERHEIDop.GmbID/DC.identifier">gmb-2023-53982</meta:user-defined>
    <meta:user-defined meta:name="OVERHEIDop.versieInformatie"/>
  </office:meta>
</office:document-meta>
</file>