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reugdevuur Ezinge 31-12-2023, Grasveld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ontheffing stookverbod verleend. De gemeente geeft hiermee toestemming voor Vreugdevuur Ezinge op 31-12-2023 op het grasveld gelegen aan de Papaverstraat, Anjelierstraat en Tulpenstraat in de woonwijk Ezinge te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98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25231</meta:user-defined>
    <meta:user-defined meta:name="DCTERMS.abstract">Vreugdevuur Ezinge 31-12-2023</meta:user-defined>
    <dc:language>nl</dc:language>
    <meta:user-defined meta:name="OVERHEIDop.locatietype/OVERHEIDop.gebiedsmarkering">Punt</meta:user-defined>
    <meta:user-defined meta:name="DC.title">Verleende Evenementenvergunning, Vreugdevuur Ezinge 31-12-2023, Grasveld Ezinge te Mep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18</meta:user-defined>
    <meta:user-defined meta:name="OVERHEIDop.GmbID/DC.identifier">gmb-2023-539818</meta:user-defined>
    <meta:user-defined meta:name="OVERHEIDop.versieInformatie"/>
  </office:meta>
</office:document-meta>
</file>