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het subsidieplafond ten behoeven van de Subsidieregeling Amateurkunst structurele leidingkosten Amersfoort (Plafondbesluit Subsidieregeling Amateurkunst structurele leidingkosten Amersfoort 2024)</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Cultuurvisie Amersfoort 2030, d.d. 10 oktober 2017;</text:p>
            <text:p text:style-name="al"/>
            <text:p text:style-name="al">gelet op de Algemene wet bestuursrecht, de Algemene subsidieverordening Amersfoort 2019 en de Subsidieregeling Amateurkunst structurele leidingkosten Amersfoort;</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stelt het subsidieplafond voor het jaar 2024 vast op € 176.400,-.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eerste dag na bekendmaking in het Gemeenteblad. </text:p>
              </text:list-item>
              <text:list-item text:style-override="id1-3-2-2-2-3">
                <text:number>2.</text:number>
                <text:p text:style-name="al">Dit besluit wordt aangehaald als: Plafondbesluit Subsidieregeling Amateurkunst structurele leidingkosten Amersfoort 2024.</text:p>
              </text:list-item>
            </text:list>
          </text:section>
        </text:section>
        <text:section text:name="regeling-sluiting_id1-3-2-3" text:style-name="regeling-sluiting">
          <text:section text:name="ondertekening_id1-3-2-3-1">
            <text:p><text:span text:style-name="functie">Vastgesteld in de vergadering van 12 december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artikel 9, eerste lid, van de Subsidieregeling Amateurkunst structurele leidingkosten Amersfoort staat dat het college bij afzonderlijk besluit een subsidieplafond vaststelt. </text:p>
          <text:p text:style-name="al"/>
          <text:p text:style-name="al">Dit besluit voorziet in een besluit omtrent het subsidieplafo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981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1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1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3-08-01</meta:user-defined>
    <meta:user-defined meta:name="DC.source">Algemene subsidieverordening Amersfoort]|[https://lokaleregelgeving.overheid.nl/CVDR701998/1</meta:user-defined>
    <meta:user-defined meta:name="DC.source">Subsidieregeling Amateurkunst structurele leidingkosten Amersfoort]|[https://lokaleregelgeving.overheid.nl/CVDR689929/1</meta:user-defined>
    <meta:user-defined meta:name="DCTERMS.alternative">Plafondbesluit Subsidieregeling Amateurkunst structurele leidingkosten Amersfoort 2024</meta:user-defined>
    <dc:language>nl</dc:language>
    <meta:user-defined meta:name="OVERHEIDop.locatietype/OVERHEIDop.gebiedsmarkering">Gemeente</meta:user-defined>
    <meta:user-defined meta:name="DC.title">Besluit van het college van burgemeester en wethouders van de gemeente Amersfoort houdende regels omtrent het subsidieplafond ten behoeven van de Subsidieregeling Amateurkunst structurele leidingkosten Amersfoort (Plafondbesluit Subsidieregeling Amateurkunst structurele leidingkosten Amersfoort 2024)</meta:user-defined>
    <meta:user-defined meta:name="DCTERMS.W3CDTF/DCTERMS.available">2023-12-18</meta:user-defined>
    <meta:user-defined meta:name="DCTERMS.W3CDTF/OVERHEIDop.jaargang">2023</meta:user-defined>
    <meta:user-defined meta:name="OVERHEIDop.publicationIssue">539817</meta:user-defined>
    <meta:user-defined meta:name="OVERHEIDop.GmbID/DC.identifier">gmb-2023-539817</meta:user-defined>
    <meta:user-defined meta:name="OVERHEIDop.versieInformatie"/>
  </office:meta>
</office:document-meta>
</file>