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ijzelmolenlaan 5, 3447 GX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ijzelmolenlaan 5, 3447 GX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de vlaggenmast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981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639</meta:user-defined>
    <meta:user-defined meta:name="DCTERMS.abstract">het vervangen van de vlaggenmasten</meta:user-defined>
    <dc:language>nl</dc:language>
    <meta:user-defined meta:name="OVERHEIDop.locatietype/OVERHEIDop.gebiedsmarkering">Punt</meta:user-defined>
    <meta:user-defined meta:name="DC.title">Besluit (Vijzelmolenlaan 5, 3447 GX Woerden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16</meta:user-defined>
    <meta:user-defined meta:name="OVERHEIDop.GmbID/DC.identifier">gmb-2023-539816</meta:user-defined>
    <meta:user-defined meta:name="OVERHEIDop.versieInformatie"/>
  </office:meta>
</office:document-meta>
</file>