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ersfoort houdende regels omtrent de aanvraagperiode en het subsidieplafond ten behoeven van de Subsidieregeling Amateurkunst projecten Amersfoort (Openstellings- en plafondbesluit Subsidieregeling Amateurkunst projecten Amersfoort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gelezen de nota Cultuurvisie Amersfoort 2030, d.d. 10 oktober 2017;</text:p>
            <text:p text:style-name="al"/>
            <text:p text:style-name="al">gelet op de Algemene wet bestuursrecht, de Algemene subsidieverordening Amersfoort 2019 en de Subsidieregeling Amateurkunst projecten Amersfoort;</text:p>
            <text:p text:style-name="al"/>
            <text:p text:style-name="al">Besluit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en aanvrager van een subsidie als bedoeld in artikel 3 van de Subsidieregeling Amateurkunst projecten Amersfoort dient:</text:p>
            <text:list text:style-name="id1-3-2-2-1-3">
              <text:list-item text:style-override="id1-3-2-2-1-3-1">
                <text:number>a.</text:number>
                <text:p text:style-name="al">de aanvraag voor een subsidie tot en met € 2.500,- :</text:p>
                <text:list text:style-name="id1-3-2-2-1-3-1-3">
                  <text:list-item text:style-override="id1-3-2-2-1-3-1-3-1">
                    <text:number>i.</text:number>
                    <text:p text:style-name="al">voor een activiteit met een beoogde startdatum in september, oktober, november of december van het jaar 2024, in de periode van 1 april 2024 tot en met 31 mei 2024 in;</text:p>
                  </text:list-item>
                  <text:list-item text:style-override="id1-3-2-2-1-3-1-3-2">
                    <text:number>ii.</text:number>
                    <text:p text:style-name="al">voor een activiteit met een beoogde startdatum in januari, februari, maart of april van het jaar 2025, in de periode van 1 september 2024 tot en met 30 oktober 2024 in;</text:p>
                  </text:list-item>
                  <text:list-item text:style-override="id1-3-2-2-1-3-1-3-3">
                    <text:number>iii.</text:number>
                    <text:p text:style-name="al">voor een activiteit met een beoogde startdatum in mei, juni, juli of augustus van het jaar 2025, in de periode van 1 november 2024 tot en met 31 december 2024 in; </text:p>
                  </text:list-item>
                </text:list>
              </text:list-item>
              <text:list-item text:style-override="id1-3-2-2-1-3-2">
                <text:number>b.</text:number>
                <text:p text:style-name="al">de subsidieaanvraag voor een subsidie van meer dan € 2.500,- voor een activiteit in 2025, in de periode van 1 september tot en met 31 oktober 2024 i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stelt het subsidieplafond voor het jaar 2024 vast op € 46.7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eerste dag na bekendmaking in het Gemeenteblad. </text:p>
              </text:list-item>
              <text:list-item text:style-override="id1-3-2-2-3-3">
                <text:number>2.</text:number>
                <text:p text:style-name="al">Dit besluit wordt aangehaald als: Openstellings- en plafondbesluit Subsidieregeling Amateurkunst projecten Amersfoort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2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In artikel 4 van de Subsidieregeling Amateurkunst projecten Amersfoort is bepaald dat het college bij afzonderlijk besluit een openstellingsbesluit vaststelt waarin vastligt in welke periode aanvragen kunnen worden gedaan. </text:p>
          <text:p text:style-name="al">In artikel 9, eerste lid, van de Subsidieregeling Amateurkunst projecten Amersfoort staat dat het college bij afzonderlijk besluit een subsidieplafond vaststelt. </text:p>
          <text:p text:style-name="al"/>
          <text:p text:style-name="al">Dit besluit voorziet in een openstellingsbesluit en een besluit omtrent het subsidieplafo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81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3-08-01</meta:user-defined>
    <meta:user-defined meta:name="DC.source">Algemene subsidieverordening Amersfoort]|[https://lokaleregelgeving.overheid.nl/CVDR701998/1</meta:user-defined>
    <meta:user-defined meta:name="DC.source">Subsidieregeling Amateurkunst projecten Amersfoort]|[https://lokaleregelgeving.overheid.nl/CVDR689930/1</meta:user-defined>
    <meta:user-defined meta:name="DCTERMS.alternative">Openstellings- en plafondbesluit Subsidieregeling Amateurkunst projecten Amersfoort 2024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de aanvraagperiode en het subsidieplafond ten behoeven van de Subsidieregeling Amateurkunst projecten Amersfoort (Openstellings- en plafondbesluit Subsidieregeling Amateurkunst projecten Amersfoort 2024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14</meta:user-defined>
    <meta:user-defined meta:name="OVERHEIDop.GmbID/DC.identifier">gmb-2023-539814</meta:user-defined>
    <meta:user-defined meta:name="OVERHEIDop.versieInformatie"/>
  </office:meta>
</office:document-meta>
</file>