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de aanvraagperiode en het subsidieplafond ten behoeven van de Subsidieregeling Amateurkunst huursuppletie Amersfoort (Openstellings- en plafondbesluit Subsidieregeling Amateurkunst huursuppletie Amersfoort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zen de nota Cultuurvisie Amersfoort 2030, d.d. 10 oktober 2017;</text:p>
            <text:p text:style-name="al"/>
            <text:p text:style-name="al">gelet op de Algemene wet bestuursrecht, de Algemene subsidieverordening Amersfoort 2019 en de Subsidieregeling Amateurkunst huursuppletie Amersfoort;</text:p>
            <text:p text:style-name="al"/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aanvrager voor een subsidie als bedoeld in artikel 3 van de Subsidieregeling Amateurkunst huursuppletie Amersfoort dient:</text:p>
            <text:list text:style-name="id1-3-2-2-1-3">
              <text:list-item text:style-override="id1-3-2-2-1-3-1">
                <text:number>a.</text:number>
                <text:p text:style-name="al">voor een activiteit met een beoogde startdatum in de periode van juli 2024 tot en met december 2024, in de periode van 1 maart 2024 tot en met 31 maart 2024 in;</text:p>
              </text:list-item>
              <text:list-item text:style-override="id1-3-2-2-1-3-2">
                <text:number>b.</text:number>
                <text:p text:style-name="al">voor een activiteit met een beoogde startdatum in de periode van januari 2025 tot en met juni 2025, in de periode van 1 september 2024 tot en met 30 september 2024 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stelt het subsidieplafond voor het jaar 2024 vast op € 22.9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3-3">
                <text:number>2.</text:number>
                <text:p text:style-name="al">Dit besluit wordt aangehaald als: Openstellings- en plafondbesluit Subsidieregeling Amateurkunst huursuppletie Amersfoort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In artikel 4 van de Subsidieregeling Amateurkunst projecten Amersfoort is bepaald dat het college bij afzonderlijk besluit een openstellingsbesluit vaststelt waarin vastligt in welke periode aanvragen kunnen worden gedaan. </text:p>
          <text:p text:style-name="al">In artikel 9, eerste lid, van de Subsidieregeling Amateurkunst projecten Amersfoort staat dat het college bij afzonderlijk besluit een subsidieplafond vaststelt. </text:p>
          <text:p text:style-name="al"/>
          <text:p text:style-name="al">Dit besluit voorziet in een openstellingsbesluit en een besluit omtrent het subsidieplafon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81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DC.source">Algemene subsidieverordening Amersfoort]|[https://lokaleregelgeving.overheid.nl/CVDR701998/1</meta:user-defined>
    <meta:user-defined meta:name="DC.source">Subsidieregeling Amateurkunst huursuppletie Amersfoort]|[https://lokaleregelgeving.overheid.nl/CVDR689933/1</meta:user-defined>
    <meta:user-defined meta:name="DCTERMS.alternative">Openstellings- en plafondbesluit Subsidieregeling Amateurkunst huursuppletie Amersfoort 202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de aanvraagperiode en het subsidieplafond ten behoeven van de Subsidieregeling Amateurkunst huursuppletie Amersfoort (Openstellings- en plafondbesluit Subsidieregeling Amateurkunst huursuppletie Amersfoort 2024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10</meta:user-defined>
    <meta:user-defined meta:name="OVERHEIDop.GmbID/DC.identifier">gmb-2023-539810</meta:user-defined>
    <meta:user-defined meta:name="OVERHEIDop.versieInformatie"/>
  </office:meta>
</office:document-meta>
</file>