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Anjerstraat ong,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2-2023 een aanvraag omgevingsvergunning ontvangen.</text:p>
            <text:p text:style-name="common-al">Het betreft een aanvraag op locatie Anjerstraat ong. [BDL02F05725] Budel F 5725 met omschrijving Kappen bomen Anjerstraat ong. i.v.m. herinrichting centrum.</text:p>
            <text:p text:style-name="common-al">De zaak is geregistreerd onder nummer 2023-43716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980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0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61</meta:user-defined>
    <meta:user-defined meta:name="DCTERMS.abstract">Kappen bomen Anjerstraat ong. i.v.m. herinrichting centrum - OLO 8242061 - uw ref. herinrichting centrum en woonstraten Budel - zaaknr. 2023-437161</meta:user-defined>
    <dc:language>nl</dc:language>
    <meta:user-defined meta:name="OVERHEIDop.locatietype/OVERHEIDop.gebiedsmarkering">Punt</meta:user-defined>
    <meta:user-defined meta:name="DC.title">Ingediende aanvraag omgevingsvergunning  Anjerstraat ong,[BDL02F05725] Budel F 5725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07</meta:user-defined>
    <meta:user-defined meta:name="OVERHEIDop.GmbID/DC.identifier">gmb-2023-539807</meta:user-defined>
    <meta:user-defined meta:name="OVERHEIDop.versieInformatie"/>
  </office:meta>
</office:document-meta>
</file>