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ijksweg 102 te Smilde (06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Rijksweg 102 te Smilde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80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Rijksweg 102 te Smilde (06-12-202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00</meta:user-defined>
    <meta:user-defined meta:name="OVERHEIDop.GmbID/DC.identifier">gmb-2023-539800</meta:user-defined>
    <meta:user-defined meta:name="OVERHEIDop.versieInformatie"/>
  </office:meta>
</office:document-meta>
</file>