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dangstraat 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V-2022-7280 voor een omgevingsvergunning : handelen in strijd met regels ruimtelijke ordening t.b.v. het legaliseren van sportactiviteiten, op locatie Padangstraat 97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adangstraat 97 A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980</meta:user-defined>
    <meta:user-defined meta:name="OVERHEIDop.GmbID/DC.identifier">gmb-2023-53980</meta:user-defined>
    <meta:user-defined meta:name="OVERHEIDop.versieInformatie"/>
  </office:meta>
</office:document-meta>
</file>