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afgewezen Omgevingsvergunning voor Maatschap Klijn Vork aanvraag omgevingsvergunning  Steenwijkerveld 24 te Steenwijkerveld 24, 1424R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405</text:p>
            <text:p text:style-name="common-al">
            <text:span text:style-name="nadrukvet">Soort aanvraag: </text:span>Omgevingsvergunning</text:p>
            <text:p text:style-name="common-al">
            <text:span text:style-name="nadrukvet">Verzenddatum: </text:span>30 november 2023</text:p>
            <text:p text:style-name="common-al">
            <text:span text:style-name="nadrukvet">Omschrijving: </text:span>Maatschap Klijn Vork aanvraag omgevingsvergunning  Steenwijkerveld 24</text:p>
            <text:p text:style-name="common-al">
            <text:span text:style-name="nadrukvet">Locatie: </text:span>Steenwijkerveld 24, 1424RR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979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9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9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05</meta:user-defined>
    <meta:user-defined meta:name="DCTERMS.abstract">Uithoorn besluit Z2023-00000405 Maatschap Klijn Vork aanvraag omgevingsvergunning  Steenwijkerveld 24</meta:user-defined>
    <dc:language>nl</dc:language>
    <meta:user-defined meta:name="OVERHEIDop.locatietype/OVERHEIDop.gebiedsmarkering">Punt</meta:user-defined>
    <meta:user-defined meta:name="DC.title">Gemeente Uithoorn: besluit afgewezen Omgevingsvergunning voor Maatschap Klijn Vork aanvraag omgevingsvergunning  Steenwijkerveld 24 te Steenwijkerveld 24, 1424RR De Kwakel</meta:user-defined>
    <meta:user-defined meta:name="DCTERMS.W3CDTF/DCTERMS.available">2023-12-18</meta:user-defined>
    <meta:user-defined meta:name="DCTERMS.W3CDTF/OVERHEIDop.jaargang">2023</meta:user-defined>
    <meta:user-defined meta:name="OVERHEIDop.publicationIssue">539794</meta:user-defined>
    <meta:user-defined meta:name="OVERHEIDop.GmbID/DC.identifier">gmb-2023-539794</meta:user-defined>
    <meta:user-defined meta:name="OVERHEIDop.versieInformatie"/>
  </office:meta>
</office:document-meta>
</file>