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bruiken van bestaand gebouw ten bate van zorgboerderij-activiteiten, Boerenbaan 9, 5131 P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2-12-2023 een aanvraag omgevingsvergunning hebben ontvangen voor het gebruiken van bestaand gebouw ten bate van zorgboerderij-activiteiten op het adres Boerenbaan 9, 5131 PA Alphen (105097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7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976</meta:user-defined>
    <meta:user-defined meta:name="DCTERMS.abstract">De noodzakelijke melding Activiteitenbesluit Milieubeheer ten bate van het gebruik van het bestaande gebouw ten bate van de zorgboerderijactiviteiten wordt separaat via het AIM ingediend.</meta:user-defined>
    <dc:language>nl</dc:language>
    <meta:user-defined meta:name="OVERHEIDop.locatietype/OVERHEIDop.gebiedsmarkering">Punt</meta:user-defined>
    <meta:user-defined meta:name="DC.title">Ingekomen aanvraag omgevingsvergunning, het gebruiken van bestaand gebouw ten bate van zorgboerderij-activiteiten, Boerenbaan 9, 5131 PA Alph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81</meta:user-defined>
    <meta:user-defined meta:name="OVERHEIDop.GmbID/DC.identifier">gmb-2023-539781</meta:user-defined>
    <meta:user-defined meta:name="OVERHEIDop.versieInformatie"/>
  </office:meta>
</office:document-meta>
</file>