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dempte Oude Gracht 130B 2011GX Haarlem, 0392-2023-0114313, Het realiseren van een dakterras, verzonden 14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977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7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7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4313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DC.title">Gemeente Haarlem, verlengen beslistermijn omgevingsvergunning, Gedempte Oude Gracht 130B 2011GX Haarlem, 0392-2023-0114313, Het realiseren van een dakterras, verzonden 14-12-2023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778</meta:user-defined>
    <meta:user-defined meta:name="OVERHEIDop.GmbID/DC.identifier">gmb-2023-539778</meta:user-defined>
    <meta:user-defined meta:name="OVERHEIDop.versieInformatie"/>
  </office:meta>
</office:document-meta>
</file>