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003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30-11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't Kypmantsje op 24 dec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976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516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Incidentele festiviteit  Popmawal 2, 8651 EA IJlst, CLZ-00003516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61</meta:user-defined>
    <meta:user-defined meta:name="OVERHEIDop.GmbID/DC.identifier">gmb-2023-539761</meta:user-defined>
    <meta:user-defined meta:name="OVERHEIDop.versieInformatie"/>
  </office:meta>
</office:document-meta>
</file>