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aangevraagde omgevingsvergunning, afwijken van de bestemming van perceel I156 vlakbij Oostoeverweg 72 en het aanleggen van een zonnepark en het plaatsen van drie omvormerruimtes op het perceel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ingediende aanvraag om omgevingsvergunning</text:span>
          </text:p>
            <text:p text:style-name="common-al">Burgemeester en wethouders van Den Helder maken bekend dat zij de volgende aanvraag voor een omgevingsvergunning hebben ontvangen:</text:p>
            <text:p text:style-name="common-al">afwijken van de bestemming van perceel I156 vlakbij Oostoeverweg 72 en het aanleggen van een zonnepark en het plaatsen van drie omvormerruimtes op het perceel in Den Helder</text:p>
            <text:p text:style-name="common-al">Datum ontvangst: 12-12-2023</text:p>
            <text:p text:style-name="last-al">Ingediende aanvragen liggen niet ter inzage. Uitdrukkelijk wordt er op gewezen dat over bovenstaande aanvraag nog geen besluit is genomen. Wilt u toch een aanvraag inzien dan kan dit alleen op afspraak. Als u wilt langs 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975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5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313</meta:user-defined>
    <meta:user-defined meta:name="DCTERMS.abstract">afwijken bestemming van perceel I156 vlakbij Oostoeverweg 72 en aanleggen van een zonnepark en plaatsen van drie 3 omvormerruimtes op het perceel</meta:user-defined>
    <dc:language>nl</dc:language>
    <meta:user-defined meta:name="OVERHEIDop.locatietype/OVERHEIDop.gebiedsmarkering">Punt</meta:user-defined>
    <meta:user-defined meta:name="DC.title">Gemeente Den Helder, aangevraagde omgevingsvergunning, afwijken van de bestemming van perceel I156 vlakbij Oostoeverweg 72 en het aanleggen van een zonnepark en het plaatsen van drie omvormerruimtes op het perceel in Den Helder</meta:user-defined>
    <meta:user-defined meta:name="DCTERMS.W3CDTF/DCTERMS.available">2023-12-22</meta:user-defined>
    <meta:user-defined meta:name="DCTERMS.W3CDTF/OVERHEIDop.jaargang">2023</meta:user-defined>
    <meta:user-defined meta:name="OVERHEIDop.publicationIssue">539759</meta:user-defined>
    <meta:user-defined meta:name="OVERHEIDop.GmbID/DC.identifier">gmb-2023-539759</meta:user-defined>
    <meta:user-defined meta:name="OVERHEIDop.versieInformatie"/>
  </office:meta>
</office:document-meta>
</file>