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udulastraat 6, 7241A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is deze omgevingsvergunning bekend gemaakt aan de aanvrager van de vergunning:</text:p>
            <text:p text:style-name="common-al">Gudulastraat 6, 7241AM Lochem, het plaatsen van zonnepanelen en vacuümglas raam straatzijde (gem. monument), Z2023-0000086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975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5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5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63</meta:user-defined>
    <meta:user-defined meta:name="DCTERMS.abstract">Z2023-00000863 Gudulastraat 6, 7241AM Lochem</meta:user-defined>
    <dc:language>nl</dc:language>
    <meta:user-defined meta:name="OVERHEIDop.locatietype/OVERHEIDop.gebiedsmarkering">Punt</meta:user-defined>
    <meta:user-defined meta:name="DC.title">Bekendgemaakte omgevingsvergunning Gudulastraat 6, 7241AM Loche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39754</meta:user-defined>
    <meta:user-defined meta:name="OVERHEIDop.GmbID/DC.identifier">gmb-2023-539754</meta:user-defined>
    <meta:user-defined meta:name="OVERHEIDop.versieInformatie"/>
  </office:meta>
</office:document-meta>
</file>