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Marum – Kruisweg 43, Synwood en ontwerp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en artikel 83 en artikel 110c van de Wet geluidhinder bekend dat het ontwerp van het Bestemmingsplan Marum – Kruisweg 43, Synwood en het ontwerpbesluit hogere grenswaarde Wetgeluidhinder, voor een ieder ter inzage liggen.</text:p>
            <text:p text:style-name="common-al">
            <text:span text:style-name="nadrukvet">Inhoud van het bestemmingsplan</text:span>
          </text:p>
            <text:p text:style-name="common-al">Dit bestemmingsplan maakt het mogelijk dat op het perceel Kruisweg 43 in Marum, voorheen trappenfabriek, maximaal 115 woningen worden gerealiseerd in verschillende types en verschillende doelgroepen. Er zijn zowel rijwoningen als twee-onder-één kappers en vrijstaande woningen mogelijk, maar ook appartementen in woongebouwen.</text:p>
            <text:p text:style-name="common-al">
            <text:span text:style-name="nadrukvet">Ontwerpbesluit hogere grenswaarde geluid</text:span>
          </text:p>
            <text:p text:style-name="common-al">Als gevolg van het wegverkeer op de Kruisweg is vanwege geluidsbelasting op twee nieuw te bouwen woningen nabij de Kruisweg op grond van de Wet geluidhinder een hogere (grens)waarden benodigd. Op grond van de Wet geluidhinder kunnen burgermeester en wethouders een hogere waarde voor de ten hoogste toelaatbare geluidsbelasting vaststellen. Alvorens de hogere grenswaarden worden vastgesteld, wordt het ontwerp besluit hogere grenswaarden geluid eveneens ter inzage gelegd voor de gelegenheid tot het indienen van zienswijzen.</text:p>
            <text:p text:style-name="common-al">
            <text:span text:style-name="nadrukvet">Ter inzage</text:span>
          </text:p>
            <text:p text:style-name="common-al">Het ontwerp van het bestemmingsplan Marum – Kruisweg 43, Synwood en het ontwerpbesluit hogere grenswaarde geluid liggen met bijbehorende stukken vanaf 20 december 2023 gedurende zes weken tijdens openingstijden voor een ieder ter inzage bij het Klant Contact Centrum (KCC), locatie Zuidhorn (Hooiweg 9). Ook zijn de stukken digitaal te raadplegen via de website <text:a xlink:href="http://www.ruimtelijkeplannen.nl" xlink:type="simple">www.ruimtelijkeplannen.nl</text:a> (identificatienummer van het plan is NL.IMRO.1969.BPMA22HERS1-OW01)</text:p>
            <text:p text:style-name="common-al">
            <text:span text:style-name="nadrukvet">Zienswijzen</text:span>
          </text:p>
            <text:p text:style-name="common-al">Tijdens de periode van terinzagelegging kan iedereen mondeling of schriftelijk een zienswijze tegen het ontwerpbestemmingsplan en het ontwerpbesluit hogere grenswaarde kenbaar maken. Uw schriftelijke zienswijze moet worden voorzien van uw naam, adres, handtekening en datum. Ook geeft u de reden(en) van de zienswijze aan. Schriftelijke zienswijzen kunnen worden ingediend bij de gemeenteraad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975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5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5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MA22HERS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Marum – Kruisweg 43, Synwood en ontwerpbesluit hogere grenswaarde geluid</meta:user-defined>
    <meta:user-defined meta:name="DCTERMS.W3CDTF/DCTERMS.available">2023-12-19</meta:user-defined>
    <meta:user-defined meta:name="DCTERMS.W3CDTF/OVERHEIDop.jaargang">2023</meta:user-defined>
    <meta:user-defined meta:name="OVERHEIDop.publicationIssue">539752</meta:user-defined>
    <meta:user-defined meta:name="OVERHEIDop.GmbID/DC.identifier">gmb-2023-539752</meta:user-defined>
    <meta:user-defined meta:name="OVERHEIDop.versieInformatie"/>
  </office:meta>
</office:document-meta>
</file>