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constructieve doorbraak op de locatie <text:span text:style-name="nadrukvet">Veldhofstraat 132, 6471 CL </text:span>(d.d. 07.12.2023)</text:p>
              </text:list-item>
              <text:list-item text:style-override="id1-3-2-1-1-2-2">
                <text:number>2.</text:number>
                <text:p text:style-name="al">Het kappen van coniferen op de locatie <text:span text:style-name="nadrukvet">Caumerstraat 28, 6467 GL</text:span> (d.d. 12.12.2023)</text:p>
              </text:list-item>
              <text:list-item text:style-override="id1-3-2-1-1-2-3">
                <text:number>3.</text:number>
                <text:p text:style-name="al">Het snoeien van een boom op de locatie <text:span text:style-name="nadrukvet">Kaalheidersteenweg 114, 6467 AD</text:span> (d.d. 12.12.2023)</text:p>
              </text:list-item>
              <text:list-item text:style-override="id1-3-2-1-1-2-4">
                <text:number>4.</text:number>
                <text:p text:style-name="al">Het kandelaberen van twee bomen op de locatie <text:span text:style-name="nadrukvet">Locht 42A, 6466 GW</text:span> (d.d. 12.12.2023)</text:p>
              </text:list-item>
              <text:list-item text:style-override="id1-3-2-1-1-2-5">
                <text:number>5.</text:number>
                <text:p text:style-name="al">het wijzigen van de gevels en het vervangen van de kozijnen en dakpannen op de locatie <text:span text:style-name="nadrukvet">Burgemeester Savelberglaan 153, 6461GN </text:span>(d.d. 13.12.2023).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0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3975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5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- reguli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751</meta:user-defined>
    <meta:user-defined meta:name="OVERHEIDop.GmbID/DC.identifier">gmb-2023-539751</meta:user-defined>
    <meta:user-defined meta:name="OVERHEIDop.versieInformatie"/>
  </office:meta>
</office:document-meta>
</file>