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3-1-3-2">
      <text:list-level-style-bullet text:bullet-char="•" text:level="1">
        <style:list-level-properties text:min-label-width="10mm"/>
      </text:list-level-style-bullet>
    </text:list-style>
    <text:list-style style:name="id1-3-2-2-4-2-1-3-1-3-3">
      <text:list-level-style-bullet text:bullet-char="•" text:level="1">
        <style:list-level-properties text:min-label-width="10mm"/>
      </text:list-level-style-bullet>
    </text:list-style>
    <text:list-style style:name="id1-3-2-2-4-2-1-3-1-3-4">
      <text:list-level-style-bullet text:bullet-char="•" text:level="1">
        <style:list-level-properties text:min-label-width="10mm"/>
      </text:list-level-style-bullet>
    </text:list-style>
    <text:list-style style:name="id1-3-2-2-4-2-1-3-1-3-5">
      <text:list-level-style-bullet text:bullet-char="•" text:level="1">
        <style:list-level-properties text:min-label-width="10mm"/>
      </text:list-level-style-bullet>
    </text:list-style>
    <text:list-style style:name="id1-3-2-2-4-2-1-3-1-3-6">
      <text:list-level-style-bullet text:bullet-char="•" text:level="1">
        <style:list-level-properties text:min-label-width="10mm"/>
      </text:list-level-style-bullet>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Kwaliteitsteam Swifterbant-Zuid</text:p>
      <text:section text:name="regeling_id1-3-2" text:style-name="regeling">
        <text:section text:name="aanhef_id1-3-2-1" text:style-name="aanhef">
          <text:section text:name="preambule_id1-3-2-1-1" text:style-name="preambule">
            <text:p text:style-name="al">Overwegende:</text:p>
            <text:p text:style-name="al">Dat het wenselijk is om zaken met betrekking tot het Kwaliteitsteam Swifterbant-Zuid en zijn leden vast te leggen in dit reglement van orde. </text:p>
            <text:p text:style-name="al"/>
            <text:p text:style-name="al">Besluit:</text:p>
            <text:p text:style-name="al"/>
            <text:p text:style-name="al">Het college van Burgemeester en Wethouders van Dronten het “<text:span text:style-name="nadrukvet">Reglement van orde Kwaliteitsteam Swifterbant-Zuid</text:span>”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Art. 1. Het kwaliteitsteam </text:p>
            <text:p text:style-name="al">Het Kwaliteitsteam Swifterbant-Zuid (verder: het kwaliteitsteam) adviseert in opdracht van het college van Burgemeester en Wethouders van Dronten (verder: college) aan de Gemeentelijke adviescommissie Dronten over zaken met betrekking tot het stimuleren, begeleiden en bewaken van de ruimtelijke kwaliteit en omgevingskwaliteit bij het uitwerken van het project Swifterbant-Zuid, zoals beschreven in het beeldkwaliteitsplan en het stedenbouwkundige plan vastgesteld d.d. 25 maart 2021.</text:p>
          </text:section>
          <text:section text:name="artikel_id1-3-2-2-3" text:style-name="artikel">
            <text:p text:style-name="artikel_kop_titel"><text:span text:style-name="artikel_kop_label"/> <text:span text:style-name="artikel_kop_nr"/> Art. 2. Taken </text:p>
            <text:list text:style-name="id1-3-2-2-3-2">
              <text:list-item text:style-override="id1-3-2-2-3-2-1">
                <text:number>1.</text:number>
                <text:p text:style-name="al">Het kwaliteitsteam heeft als taak er op toe te zien dat (bij de uitvoering van het project) op een goede manier uitwerking wordt gegeven aan de ruimtelijke kwaliteitsambities en kaders van het Beeldkwaliteitsplan en het stedenbouwkundige plan. </text:p>
              </text:list-item>
              <text:list-item text:style-override="id1-3-2-2-3-2-2">
                <text:number>2.</text:number>
                <text:p text:style-name="al">Het kwaliteitsteam brengt daarvoor gevraagd en ongevraagd schriftelijke adviezen uit over:</text:p>
                <text:list text:style-name="id1-3-2-2-3-2-2-3">
                  <text:list-item text:style-override="id1-3-2-2-3-2-2-3-1">
                    <text:number>a.</text:number>
                    <text:p text:style-name="al">informele aanvragen welstandstoetsing (via OLO loket)</text:p>
                  </text:list-item>
                  <text:list-item text:style-override="id1-3-2-2-3-2-2-3-2">
                    <text:number>b.</text:number>
                    <text:p text:style-name="al">aanvragen om omgevingsvergunning(en)</text:p>
                  </text:list-item>
                  <text:list-item text:style-override="id1-3-2-2-3-2-2-3-3">
                    <text:number>c.</text:number>
                    <text:p text:style-name="al">bouwplannen van ontwikkelaar BPD</text:p>
                  </text:list-item>
                  <text:list-item text:style-override="id1-3-2-2-3-2-2-3-4">
                    <text:number>d.</text:number>
                    <text:p text:style-name="al">bouwplannen in het kader van marktselecties</text:p>
                  </text:list-item>
                  <text:list-item text:style-override="id1-3-2-2-3-2-2-3-5">
                    <text:number>e.</text:number>
                    <text:p text:style-name="al">woonrijp plannen</text:p>
                  </text:list-item>
                  <text:list-item text:style-override="id1-3-2-2-3-2-2-3-6">
                    <text:number>f.</text:number>
                    <text:p text:style-name="al">het voorontwerp en het definitief ontwerp. </text:p>
                  </text:list-item>
                </text:list>
              </text:list-item>
              <text:list-item text:style-override="id1-3-2-2-3-2-3">
                <text:number>3.</text:number>
                <text:p text:style-name="al">Het kwaliteitsteam kan ongevraagd schriftelijke adviezen uitbrengen over zaken die naar zijn mening de ruimtelijke kwaliteit aangaan. </text:p>
              </text:list-item>
              <text:list-item text:style-override="id1-3-2-2-3-2-4">
                <text:number>4.</text:number>
                <text:p text:style-name="al">Het kwaliteitsteam overlegt naar eigen inzicht met alle betrokkenen bij plannen in het plangebied en daarop betrekking hebbende aangrenzende plannen en fungeert als klankbord voor opdrachtgevers en ontwerpers. </text:p>
              </text:list-item>
            </text:list>
          </text:section>
          <text:section text:name="artikel_id1-3-2-2-4" text:style-name="artikel">
            <text:p text:style-name="artikel_kop_titel"><text:span text:style-name="artikel_kop_label"/> <text:span text:style-name="artikel_kop_nr"/> Art. 3. Samenstelling en lidmaatschap </text:p>
            <text:list text:style-name="id1-3-2-2-4-2">
              <text:list-item text:style-override="id1-3-2-2-4-2-1">
                <text:number>1.</text:number>
                <text:p text:style-name="al"/>
                <text:list text:style-name="id1-3-2-2-4-2-1-3">
                  <text:list-item text:style-override="id1-3-2-2-4-2-1-3-1">
                    <text:number>a.</text:number>
                    <text:p text:style-name="al">Het kwaliteitsteam bestaat uit de onafhankelijke deskundigen:</text:p>
                    <text:list text:style-name="id1-3-2-2-4-2-1-3-1-3">
                      <text:list-item text:style-override="id1-3-2-2-4-2-1-3-1-3-1">
                        <text:number>•</text:number>
                        <text:p text:style-name="al">2 Welstandsadviseurs (Oversticht, vaste leden)</text:p>
                      </text:list-item>
                      <text:list-item text:style-override="id1-3-2-2-4-2-1-3-1-3-2">
                        <text:number>•</text:number>
                        <text:p text:style-name="al">Stedenbouw- en landschapsdeskundige bureau “Bügel Hajema” (vast lid)</text:p>
                      </text:list-item>
                      <text:list-item text:style-override="id1-3-2-2-4-2-1-3-1-3-3">
                        <text:number>•</text:number>
                        <text:p text:style-name="al">Projectleider Swifterbant-Zuid (vast lid)</text:p>
                      </text:list-item>
                      <text:list-item text:style-override="id1-3-2-2-4-2-1-3-1-3-4">
                        <text:number>•</text:number>
                        <text:p text:style-name="al">Regisseur duurzaamheid (vast lid)</text:p>
                      </text:list-item>
                      <text:list-item text:style-override="id1-3-2-2-4-2-1-3-1-3-5">
                        <text:number>•</text:number>
                        <text:p text:style-name="al">Inwoner Swifterbant (vast lid)</text:p>
                      </text:list-item>
                      <text:list-item text:style-override="id1-3-2-2-4-2-1-3-1-3-6">
                        <text:number>•</text:number>
                        <text:p text:style-name="al">Projectleider Realisatie (lid ad hoc ter toetsing woonrijpplannen).</text:p>
                      </text:list-item>
                    </text:list>
                  </text:list-item>
                  <text:list-item text:style-override="id1-3-2-2-4-2-1-3-2">
                    <text:number>b.</text:number>
                    <text:p text:style-name="al">Tevens kunnen de volgende deskundigen uit hoofde van hun functie of als vertegenwoordiger van een organisatie, incidenteel, deel nemen aan het kwaliteitsteam: medewerkers vanuit de gemeente Dronten en externe adviseurs voor specifieke vakgebieden. </text:p>
                  </text:list-item>
                </text:list>
              </text:list-item>
              <text:list-item text:style-override="id1-3-2-2-4-2-2">
                <text:number>2.</text:number>
                <text:p text:style-name="al">De leden genoemd in lid 1 onder a van dit artikel zijn onafhankelijk ten opzichte van het college. Er bestaan geen bindingen of relaties op basis waarvan de adviezen worden beïnvloed. </text:p>
              </text:list-item>
              <text:list-item text:style-override="id1-3-2-2-4-2-3">
                <text:number>3.</text:number>
                <text:p text:style-name="al">De voorzitter wordt benoemd door het college. De benoeming geldt voor een periode van 4 jaar meteen mogelijkheid tot herbenoeming voor een periode van nog een maal 4 jaar. </text:p>
              </text:list-item>
              <text:list-item text:style-override="id1-3-2-2-4-2-4">
                <text:number>4.</text:number>
                <text:p text:style-name="al">De leden genoemd in lid 1 onder b worden door de verantwoordelijke dienst aangewezen. </text:p>
              </text:list-item>
              <text:list-item text:style-override="id1-3-2-2-4-2-5">
                <text:number>5.</text:number>
                <text:p text:style-name="al">De voorzitter kan door het college ontheven worden van zijn/haar taak. </text:p>
              </text:list-item>
            </text:list>
          </text:section>
          <text:section text:name="artikel_id1-3-2-2-5" text:style-name="artikel">
            <text:p text:style-name="artikel_kop_titel"><text:span text:style-name="artikel_kop_label"/> <text:span text:style-name="artikel_kop_nr"/> Art. 4. Relatie met het Oversticht</text:p>
            <text:list text:style-name="id1-3-2-2-5-2">
              <text:list-item text:style-override="id1-3-2-2-5-2-1">
                <text:number>1.</text:number>
                <text:p text:style-name="al">Minimaal een van de leden genoemd in lid 1 onder a van artikel 3 is lid van het Oversticht. </text:p>
              </text:list-item>
              <text:list-item text:style-override="id1-3-2-2-5-2-2">
                <text:number>2.</text:number>
                <text:p text:style-name="al">Dit lid is verantwoordelijk voor het contact en de consistentie van de advisering tussen het kwaliteitsteam en het Oversticht. Het lid rapporteert minimaal twee maal per jaar aan de (gemeentelijke advies)commissie en stelt de commissie in ieder geval terstond op de hoogte van beleidswijzigingen in de praktijk van het kwaliteitsteam.</text:p>
              </text:list-item>
              <text:list-item text:style-override="id1-3-2-2-5-2-3">
                <text:number>3.</text:number>
                <text:p text:style-name="al">Hij of zij brengt het formele advies van het kwaliteitsteam uit aan het college van B&amp;W.</text:p>
              </text:list-item>
            </text:list>
          </text:section>
          <text:section text:name="artikel_id1-3-2-2-6" text:style-name="artikel">
            <text:p text:style-name="artikel_kop_titel"><text:span text:style-name="artikel_kop_label"/> <text:span text:style-name="artikel_kop_nr"/> Art. 5. Voorzitter</text:p>
            <text:list text:style-name="id1-3-2-2-6-2">
              <text:list-item text:style-override="id1-3-2-2-6-2-1">
                <text:number>1.</text:number>
                <text:p text:style-name="al">De voorzitter is verantwoordelijk voor het functioneren van het kwaliteitsteam, bewaakt de deugdelijkheid van de advisering in brede zin en draagt zorg voor een goede sfeer en respectvolle benadering van bezoekers van het kwaliteitsteam.</text:p>
              </text:list-item>
              <text:list-item text:style-override="id1-3-2-2-6-2-2">
                <text:number>2.</text:number>
                <text:p text:style-name="al">De voorzitter onderhoudt, in overleg met het college, de contacten met de pers en andere belangstellenden en informeert hierover het college.</text:p>
              </text:list-item>
              <text:list-item text:style-override="id1-3-2-2-6-2-3">
                <text:number>3.</text:number>
                <text:p text:style-name="al">Bij afwezigheid van de voorzitter wordt zijn functie waargenomen door één van de andere leden.</text:p>
              </text:list-item>
            </text:list>
          </text:section>
          <text:section text:name="artikel_id1-3-2-2-7" text:style-name="artikel">
            <text:p text:style-name="artikel_kop_titel"><text:span text:style-name="artikel_kop_label"/> <text:span text:style-name="artikel_kop_nr"/> Art. 6. Secretaris</text:p>
            <text:list text:style-name="id1-3-2-2-7-2">
              <text:list-item text:style-override="id1-3-2-2-7-2-1">
                <text:number>1.</text:number>
                <text:p text:style-name="al">Aan het kwaliteitsteam wordt door het college van Burgemeester en Wethouders een secretaris toegevoegd, die geen lid is van het team.</text:p>
              </text:list-item>
              <text:list-item text:style-override="id1-3-2-2-7-2-2">
                <text:number>2.</text:number>
                <text:p text:style-name="al">De secretaris is het eerste aanspreekpunt voor het kwaliteitsteam. Hij of zij vervult – onder regie van de voorzitter – in ieder geval de volgende (mogelijke) taken: bewaken van het proces en de financiën, opstellen van de agenda en notulen, maken van afspraken met bezoekers, afhandelen van de advisering van het kwaliteitsteam, opstellen van het jaarverslag en organiseren van evaluatiegesprekken.</text:p>
              </text:list-item>
              <text:list-item text:style-override="id1-3-2-2-7-2-3">
                <text:number>3.</text:number>
                <text:p text:style-name="al">Bij afwezigheid van de secretaris wordt zijn functie waargenomen door een medewerker van de gemeente Dronten.</text:p>
              </text:list-item>
            </text:list>
          </text:section>
          <text:section text:name="artikel_id1-3-2-2-8" text:style-name="artikel">
            <text:p text:style-name="artikel_kop_titel"><text:span text:style-name="artikel_kop_label"/> <text:span text:style-name="artikel_kop_nr"/> Art. 7. Adviezen</text:p>
            <text:list text:style-name="id1-3-2-2-8-2">
              <text:list-item text:style-override="id1-3-2-2-8-2-1">
                <text:number>1.</text:number>
                <text:p text:style-name="al">Het college vraagt advies aan het kwaliteitsteam over alle zaken die samenhangen met de taak van het kwaliteitsteam. De adviesvraag wordt duidelijk geformuleerd en voorzien van alle benodigde informatie.</text:p>
              </text:list-item>
              <text:list-item text:style-override="id1-3-2-2-8-2-2">
                <text:number>2.</text:number>
                <text:p text:style-name="al">De adviezen komen tot stand in overleg tussen de leden van het kwaliteitsteam. De leden zijn gezamenlijk verantwoordelijk voor de kwaliteit van de adviezen en zorgen ervoor dat de adviezen naar inhouden wijze van totstandkoming deugdelijk zijn.</text:p>
              </text:list-item>
              <text:list-item text:style-override="id1-3-2-2-8-2-3">
                <text:number>3.</text:number>
                <text:p text:style-name="al">Om een advies uit te brengen moeten tenminste 3 leden van het kwaliteitsteam of hun plaatsvervangers aanwezig zijn.</text:p>
              </text:list-item>
              <text:list-item text:style-override="id1-3-2-2-8-2-4">
                <text:number>4.</text:number>
                <text:p text:style-name="al">De adviezen en overige stukken van het kwaliteitsteam worden uitgebracht onder het logo of kenmerk van de gemeente Dronten en ondertekend door de voorzitter.</text:p>
              </text:list-item>
              <text:list-item text:style-override="id1-3-2-2-8-2-5">
                <text:number>5.</text:number>
                <text:p text:style-name="al">De adviezen van het kwaliteitsteam worden na de ondertekening verzonden aan: Oversticht, de gemeente Dronten, BügelHajema en de opdrachtnemer van het project.</text:p>
              </text:list-item>
              <text:list-item text:style-override="id1-3-2-2-8-2-6">
                <text:number>6.</text:number>
                <text:p text:style-name="al">Na ondertekening zijn de adviezen van het kwaliteitsteam openbaar.</text:p>
              </text:list-item>
            </text:list>
          </text:section>
          <text:section text:name="artikel_id1-3-2-2-9" text:style-name="artikel">
            <text:p text:style-name="artikel_kop_titel"><text:span text:style-name="artikel_kop_label"/> <text:span text:style-name="artikel_kop_nr"/> Art. 8. Besluitvorming</text:p>
            <text:list text:style-name="id1-3-2-2-9-2">
              <text:list-item text:style-override="id1-3-2-2-9-2-1">
                <text:number>1.</text:number>
                <text:p text:style-name="al">De adviezen van het kwaliteitsteam zijn bindend. Het college van B&amp;W kan van dit advies gemotiveerd afwijken.</text:p>
              </text:list-item>
            </text:list>
          </text:section>
          <text:section text:name="artikel_id1-3-2-2-10" text:style-name="artikel">
            <text:p text:style-name="artikel_kop_titel"><text:span text:style-name="artikel_kop_label"/> <text:span text:style-name="artikel_kop_nr"/> Art. 9. Verslag en evaluatie van de werkzaamheden</text:p>
            <text:list text:style-name="id1-3-2-2-10-2">
              <text:list-item text:style-override="id1-3-2-2-10-2-1">
                <text:number>1.</text:number>
                <text:p text:style-name="al">Het kwaliteitsteam stelt tenminste 1 keer per jaar een verslag op van haar werkzaamheden, waarin tenminste aan de orde komt op welke wijze het kwaliteitsteam te werk is gegaan, hoe in de advi-seringtoepassing is gegeven aan de ruimtelijke kwaliteitsambities en kaders van het Beeldkwaliteitsplan, en welke specifieke thema’s of actiepunten het kwaliteitsteam de komende periode aandacht zal geven.</text:p>
              </text:list-item>
              <text:list-item text:style-override="id1-3-2-2-10-2-2">
                <text:number>2.</text:number>
                <text:p text:style-name="al">Het kwaliteitsteam heeft tenminste 1 keer een evaluerend overleg met het college.</text:p>
              </text:list-item>
            </text:list>
          </text:section>
          <text:section text:name="artikel_id1-3-2-2-11" text:style-name="artikel">
            <text:p text:style-name="artikel_kop_titel"><text:span text:style-name="artikel_kop_label"/> <text:span text:style-name="artikel_kop_nr"/> Art. 10. Vergaderingen en verslaglegging</text:p>
            <text:list text:style-name="id1-3-2-2-11-2">
              <text:list-item text:style-override="id1-3-2-2-11-2-1">
                <text:number>1.</text:number>
                <text:p text:style-name="al">De voorzitter en de secretaris van het kwaliteitsteam stellen in overleg de vergaderfrequentie en de vergaderdata vast.</text:p>
              </text:list-item>
              <text:list-item text:style-override="id1-3-2-2-11-2-2">
                <text:number>2.</text:number>
                <text:p text:style-name="al">Het kwaliteitsteam vergadert niet openbaar.</text:p>
              </text:list-item>
              <text:list-item text:style-override="id1-3-2-2-11-2-3">
                <text:number>3.</text:number>
                <text:p text:style-name="al">Het verslag van het kwaliteitsteam is niet openbaar. Op het moment dat de formele procedure rondom de omgevingsvergunning start zullen de verslagen van het kwaliteitsteam onderdeel zijn van de adviesaanvraag.</text:p>
              </text:list-item>
            </text:list>
          </text:section>
          <text:section text:name="artikel_id1-3-2-2-12" text:style-name="artikel">
            <text:p text:style-name="artikel_kop_titel"><text:span text:style-name="artikel_kop_label"/> <text:span text:style-name="artikel_kop_nr"/> Art. 11 Onderzoek, ondersteuning en specifieke adviseurs</text:p>
            <text:list text:style-name="id1-3-2-2-12-2">
              <text:list-item text:style-override="id1-3-2-2-12-2-1">
                <text:number>1.</text:number>
                <text:p text:style-name="al">Indien de aard van een adviesvraag daartoe aanleiding geeft kan het College van Burgemeester en Wethouders op ad hoc of permanente basis specifieke deskundigen als adviseur of ondersteuner van het kwaliteitsteam aanstellen.</text:p>
              </text:list-item>
              <text:list-item text:style-override="id1-3-2-2-12-2-2">
                <text:number>2.</text:number>
                <text:p text:style-name="al">Indien de aard van een adviesvraag daartoe aanleiding geeft kan het kwaliteitsteam op eigen initiatief een specifieke deskundige als adviseur raadplegen of een onderzoek doen instellen (mits passend in het budget).</text:p>
              </text:list-item>
              <text:list-item text:style-override="id1-3-2-2-12-2-3">
                <text:number>3.</text:number>
                <text:p text:style-name="al">De adviseur of ondersteuner is geen lid van het kwaliteitsteam, hij of zij geeft een toelichting of een visie maar neemt geen deel aan de beraadslaging en heeft geen stemrecht.</text:p>
              </text:list-item>
            </text:list>
          </text:section>
          <text:section text:name="artikel_id1-3-2-2-13" text:style-name="artikel">
            <text:p text:style-name="artikel_kop_titel"><text:span text:style-name="artikel_kop_label"/> <text:span text:style-name="artikel_kop_nr"/> Art. 12 Slotbepalingen</text:p>
            <text:list text:style-name="id1-3-2-2-13-2">
              <text:list-item text:style-override="id1-3-2-2-13-2-1">
                <text:number>1.</text:number>
                <text:p text:style-name="al">In alle gevallen waarin dit reglement niet voorziet, beslist het college.</text:p>
              </text:list-item>
              <text:list-item text:style-override="id1-3-2-2-13-2-2">
                <text:number>2.</text:number>
                <text:p text:style-name="al">De citeerregel van dit reglement is “Reglement van orde Kwaliteitsteam Swifterbant-Zuid”.</text:p>
              </text:list-item>
              <text:list-item text:style-override="id1-3-2-2-13-2-3">
                <text:number>3.</text:number>
                <text:p text:style-name="al">De algemene bekendmaking van het “Reglement van orde Kwaliteitsteam Swifterbant-Zuid” heeft plaatsgevonden in het gemeenteblad.</text:p>
              </text:list-item>
              <text:list-item text:style-override="id1-3-2-2-13-2-4">
                <text:number>4.</text:number>
                <text:p text:style-name="al">Het “Reglement van orde Kwaliteitsteam Swifterbant-Zuid” treedt in werking op de eerst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ronten op 24 augustus 2023.</text:span></text:p>
          </text:section>
          <text:section text:name="ondertekening_id1-3-2-3-2">
            <text:p><text:span text:style-name="functie"/></text:p>
            <text:p><text:span text:style-name="functie"/></text:p>
            <text:p><text:span text:style-name="functie">J.D. Pruim </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974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4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4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N.v.t.</meta:user-defined>
    <meta:user-defined meta:name="DCTERMS.alternative">Reglement van orde Kwaliteitsteam Swifterbant-Zuid</meta:user-defined>
    <dc:language>nl</dc:language>
    <meta:user-defined meta:name="OVERHEIDop.locatietype/OVERHEIDop.gebiedsmarkering">Gemeente</meta:user-defined>
    <meta:user-defined meta:name="DC.title">Reglement van orde Kwaliteitsteam Swifterbant-Zuid</meta:user-defined>
    <meta:user-defined meta:name="DCTERMS.W3CDTF/DCTERMS.available">2023-12-18</meta:user-defined>
    <meta:user-defined meta:name="DCTERMS.W3CDTF/OVERHEIDop.jaargang">2023</meta:user-defined>
    <meta:user-defined meta:name="OVERHEIDop.publicationIssue">539744</meta:user-defined>
    <meta:user-defined meta:name="OVERHEIDop.betreftRegeling">CVDR707399_1</meta:user-defined>
    <meta:user-defined meta:name="OVERHEIDop.GmbID/DC.identifier">gmb-2023-539744</meta:user-defined>
    <meta:user-defined meta:name="xs:date/OVERHEIDop.startdatum">2023-12-19</meta:user-defined>
    <meta:user-defined meta:name="OVERHEIDop.versieInformatie"/>
  </office:meta>
</office:document-meta>
</file>