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alia van Solmslaan 10 2012TE Haarlem, 0392-2023-0113014, het plaatsen van een uitbouw en verbouwen van de woning, verzonden 1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7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014</meta:user-defined>
    <meta:user-defined meta:name="DCTERMS.abstract">het plaatsen van een uitbouw en verbouwen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Amalia van Solmslaan 10 2012TE Haarlem, 0392-2023-0113014, het plaatsen van een uitbouw en verbouwen van de woning, verzonden 14-12-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34</meta:user-defined>
    <meta:user-defined meta:name="OVERHEIDop.GmbID/DC.identifier">gmb-2023-539734</meta:user-defined>
    <meta:user-defined meta:name="OVERHEIDop.versieInformatie"/>
  </office:meta>
</office:document-meta>
</file>