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ijsterlaan 108 te Beilen (23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Lijsterlaan 108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73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Lijsterlaan 108 te Beilen (23-11-202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32</meta:user-defined>
    <meta:user-defined meta:name="OVERHEIDop.GmbID/DC.identifier">gmb-2023-539732</meta:user-defined>
    <meta:user-defined meta:name="OVERHEIDop.versieInformatie"/>
  </office:meta>
</office:document-meta>
</file>