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16-1-3">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8-1-3">
      <style:table-column-properties/>
    </style:style>
    <style:style style:family="table-column" style:parent-style-name="colspec" style:name="id1-3-2-2-13-18-1-4">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9-1-1">
      <style:table-column-properties/>
    </style:style>
    <style:style style:family="table-column" style:parent-style-name="colspec" style:name="id1-3-2-2-13-29-1-2">
      <style:table-column-properties/>
    </style:style>
    <style:style style:family="table-column" style:parent-style-name="colspec" style:name="id1-3-2-2-13-29-1-3">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text:list-style style:name="id1-3-2-2-13-32-1-4-11-2-1">
      <text:list-level-style-bullet style:num-suffix="" text:bullet-char="​" text:level="1">
        <style:list-level-properties text:min-label-width="10mm"/>
      </text:list-level-style-bullet>
    </text:list-style>
    <text:list-style style:name="id1-3-2-2-13-32-1-4-11-2-1-1">
      <text:list-level-style-bullet style:num-suffix="" text:bullet-char="​" text:level="1">
        <style:list-level-properties text:min-label-width="10mm"/>
      </text:list-level-style-bullet>
    </text:list-style>
    <text:list-style style:name="id1-3-2-2-13-32-1-4-12-2-1">
      <text:list-level-style-bullet style:num-suffix="" text:bullet-char="​" text:level="1">
        <style:list-level-properties text:min-label-width="10mm"/>
      </text:list-level-style-bullet>
    </text:list-style>
    <text:list-style style:name="id1-3-2-2-13-32-1-4-12-2-1-1">
      <text:list-level-style-bullet style:num-suffix="" text:bullet-char="​" text:level="1">
        <style:list-level-properties text:min-label-width="10mm"/>
      </text:list-level-style-bullet>
    </text:list-style>
    <text:list-style style:name="id1-3-2-2-13-32-1-4-13-2-1">
      <text:list-level-style-bullet style:num-suffix="" text:bullet-char="​" text:level="1">
        <style:list-level-properties text:min-label-width="10mm"/>
      </text:list-level-style-bullet>
    </text:list-style>
    <text:list-style style:name="id1-3-2-2-13-32-1-4-13-2-1-1">
      <text:list-level-style-bullet style:num-suffix="" text:bullet-char="​" text:level="1">
        <style:list-level-properties text:min-label-width="10mm"/>
      </text:list-level-style-bullet>
    </text:list-style>
    <text:list-style style:name="id1-3-2-2-13-32-1-4-14-2-1">
      <text:list-level-style-bullet style:num-suffix="" text:bullet-char="​" text:level="1">
        <style:list-level-properties text:min-label-width="10mm"/>
      </text:list-level-style-bullet>
    </text:list-style>
    <text:list-style style:name="id1-3-2-2-13-32-1-4-14-2-1-1">
      <text:list-level-style-bullet style:num-suffix="" text:bullet-char="​" text:level="1">
        <style:list-level-properties text:min-label-width="10mm"/>
      </text:list-level-style-bullet>
    </text:list-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style:style style:family="table-column" style:parent-style-name="colspec" style:name="id1-3-2-2-13-34-1-4">
      <style:table-column-properties/>
    </style:style>
    <text:list-style style:name="id1-3-2-2-13-34-1-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5-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5-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5-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5-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1-5-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1-5-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1-5-2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1-5-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1-5-27-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5-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5-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5-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5-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5-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5-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5-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5-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5-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1-5-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1-5-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1-5-5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1-5-5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1-5-5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1-5-5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1-5-5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36-1-3">
      <style:table-column-properties/>
    </style:style>
    <style:style style:family="table-column" style:parent-style-name="colspec" style:name="id1-3-2-2-13-36-1-4">
      <style:table-column-properties/>
    </style:style>
    <style:style style:family="table-column" style:parent-style-name="colspec" style:name="id1-3-2-2-13-39-1-1">
      <style:table-column-properties/>
    </style:style>
    <style:style style:family="table-column" style:parent-style-name="colspec" style:name="id1-3-2-2-13-39-1-2">
      <style:table-column-properties/>
    </style:style>
    <style:style style:family="table-column" style:parent-style-name="colspec" style:name="id1-3-2-2-13-39-1-3">
      <style:table-column-properties/>
    </style:style>
    <style:style style:family="table-column" style:parent-style-name="colspec" style:name="id1-3-2-2-13-39-1-4">
      <style:table-column-properties/>
    </style:style>
    <style:style style:family="table-column" style:parent-style-name="colspec" style:name="id1-3-2-2-13-41-1-1">
      <style:table-column-properties/>
    </style:style>
    <style:style style:family="table-column" style:parent-style-name="colspec" style:name="id1-3-2-2-13-41-1-2">
      <style:table-column-properties/>
    </style:style>
    <style:style style:family="table-column" style:parent-style-name="colspec" style:name="id1-3-2-2-13-41-1-3">
      <style:table-column-properties/>
    </style:style>
    <text:list-style style:name="id1-3-2-2-13-4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3-1-1">
      <style:table-column-properties/>
    </style:style>
    <style:style style:family="table-column" style:parent-style-name="colspec" style:name="id1-3-2-2-13-43-1-2">
      <style:table-column-properties/>
    </style:style>
    <style:style style:family="table-column" style:parent-style-name="colspec" style:name="id1-3-2-2-13-43-1-3">
      <style:table-column-properties/>
    </style:style>
    <style:style style:family="table-column" style:parent-style-name="colspec" style:name="id1-3-2-2-13-43-1-4">
      <style:table-column-properties/>
    </style:style>
    <style:style style:family="table-column" style:parent-style-name="colspec" style:name="id1-3-2-2-13-45-1-1">
      <style:table-column-properties/>
    </style:style>
    <style:style style:family="table-column" style:parent-style-name="colspec" style:name="id1-3-2-2-13-45-1-2">
      <style:table-column-properties/>
    </style:style>
    <style:style style:family="table-column" style:parent-style-name="colspec" style:name="id1-3-2-2-13-45-1-3">
      <style:table-column-properties/>
    </style:style>
    <style:style style:family="table-column" style:parent-style-name="colspec" style:name="id1-3-2-2-13-45-1-4">
      <style:table-column-properties/>
    </style:style>
    <style:style style:family="table-column" style:parent-style-name="colspec" style:name="id1-3-2-2-13-47-1-1">
      <style:table-column-properties/>
    </style:style>
    <style:style style:family="table-column" style:parent-style-name="colspec" style:name="id1-3-2-2-13-47-1-2">
      <style:table-column-properties/>
    </style:style>
    <style:style style:family="table-column" style:parent-style-name="colspec" style:name="id1-3-2-2-13-47-1-3">
      <style:table-column-properties/>
    </style:style>
    <text:list-style style:name="id1-3-2-2-13-47-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1-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1-4-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1-4-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1-4-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1-4-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49-1-1">
      <style:table-column-properties/>
    </style:style>
    <style:style style:family="table-column" style:parent-style-name="colspec" style:name="id1-3-2-2-13-49-1-2">
      <style:table-column-properties/>
    </style:style>
    <style:style style:family="table-column" style:parent-style-name="colspec" style:name="id1-3-2-2-13-51-1-1">
      <style:table-column-properties/>
    </style:style>
    <style:style style:family="table-column" style:parent-style-name="colspec" style:name="id1-3-2-2-13-51-1-2">
      <style:table-column-properties/>
    </style:style>
    <style:style style:family="table-column" style:parent-style-name="colspec" style:name="id1-3-2-2-13-51-1-3">
      <style:table-column-properties/>
    </style:style>
    <style:style style:family="table-column" style:parent-style-name="colspec" style:name="id1-3-2-2-13-51-1-4">
      <style:table-column-properties/>
    </style:style>
    <style:style style:family="table-column" style:parent-style-name="colspec" style:name="id1-3-2-2-13-53-1-1">
      <style:table-column-properties/>
    </style:style>
    <style:style style:family="table-column" style:parent-style-name="colspec" style:name="id1-3-2-2-13-53-1-2">
      <style:table-column-properties/>
    </style:style>
    <style:style style:family="table-column" style:parent-style-name="colspec" style:name="id1-3-2-2-13-53-1-3">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5-1-4">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9-1-1">
      <style:table-column-properties/>
    </style:style>
    <style:style style:family="table-column" style:parent-style-name="colspec" style:name="id1-3-2-2-13-59-1-2">
      <style:table-column-properties/>
    </style:style>
    <style:style style:family="table-column" style:parent-style-name="colspec" style:name="id1-3-2-2-13-59-1-3">
      <style:table-column-properties/>
    </style:style>
    <style:style style:family="table-column" style:parent-style-name="colspec" style:name="id1-3-2-2-13-59-1-4">
      <style:table-column-properties/>
    </style:style>
    <style:style style:family="table-column" style:parent-style-name="colspec" style:name="id1-3-2-2-13-61-1-1">
      <style:table-column-properties/>
    </style:style>
    <style:style style:family="table-column" style:parent-style-name="colspec" style:name="id1-3-2-2-13-61-1-2">
      <style:table-column-properties/>
    </style:style>
    <style:style style:family="table-column" style:parent-style-name="colspec" style:name="id1-3-2-2-13-61-1-3">
      <style:table-column-properties/>
    </style:style>
    <style:style style:family="table-column" style:parent-style-name="colspec" style:name="id1-3-2-2-13-63-1-1">
      <style:table-column-properties/>
    </style:style>
    <style:style style:family="table-column" style:parent-style-name="colspec" style:name="id1-3-2-2-13-63-1-2">
      <style:table-column-properties/>
    </style:style>
    <style:style style:family="table-column" style:parent-style-name="colspec" style:name="id1-3-2-2-13-63-1-3">
      <style:table-column-properties/>
    </style:style>
    <text:list-style style:name="id1-3-2-2-13-6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4-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4-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4-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4-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1-4-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6-1-1">
      <style:table-column-properties/>
    </style:style>
    <style:style style:family="table-column" style:parent-style-name="colspec" style:name="id1-3-2-2-13-66-1-2">
      <style:table-column-properties/>
    </style:style>
    <style:style style:family="table-column" style:parent-style-name="colspec" style:name="id1-3-2-2-13-66-1-3">
      <style:table-column-properties/>
    </style:style>
    <style:style style:family="table-column" style:parent-style-name="colspec" style:name="id1-3-2-2-13-68-1-1">
      <style:table-column-properties/>
    </style:style>
    <style:style style:family="table-column" style:parent-style-name="colspec" style:name="id1-3-2-2-13-68-1-2">
      <style:table-column-properties/>
    </style:style>
    <style:style style:family="table-column" style:parent-style-name="colspec" style:name="id1-3-2-2-13-70-1-1">
      <style:table-column-properties/>
    </style:style>
    <style:style style:family="table-column" style:parent-style-name="colspec" style:name="id1-3-2-2-13-70-1-2">
      <style:table-column-properties/>
    </style:style>
    <style:style style:family="table-column" style:parent-style-name="colspec" style:name="id1-3-2-2-13-70-1-3">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2-1-3">
      <style:table-column-properties/>
    </style:style>
    <style:style style:family="table-column" style:parent-style-name="colspec" style:name="id1-3-2-2-13-74-1-1">
      <style:table-column-properties/>
    </style:style>
    <style:style style:family="table-column" style:parent-style-name="colspec" style:name="id1-3-2-2-13-74-1-2">
      <style:table-column-properties/>
    </style:style>
    <style:style style:family="table-column" style:parent-style-name="colspec" style:name="id1-3-2-2-13-74-1-3">
      <style:table-column-properties/>
    </style:style>
    <style:style style:family="table-column" style:parent-style-name="colspec" style:name="id1-3-2-2-13-74-1-4">
      <style:table-column-properties/>
    </style:style>
    <text:list-style style:name="id1-3-2-2-13-74-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6-1-1">
      <style:table-column-properties/>
    </style:style>
    <style:style style:family="table-column" style:parent-style-name="colspec" style:name="id1-3-2-2-13-76-1-2">
      <style:table-column-properties/>
    </style:style>
    <style:style style:family="table-column" style:parent-style-name="colspec" style:name="id1-3-2-2-13-78-1-1">
      <style:table-column-properties/>
    </style:style>
    <style:style style:family="table-column" style:parent-style-name="colspec" style:name="id1-3-2-2-13-78-1-2">
      <style:table-column-properties/>
    </style:style>
    <text:list-style style:name="id1-3-2-2-13-78-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0-1-1">
      <style:table-column-properties/>
    </style:style>
    <style:style style:family="table-column" style:parent-style-name="colspec" style:name="id1-3-2-2-13-80-1-2">
      <style:table-column-properties/>
    </style:style>
    <text:list-style style:name="id1-3-2-2-13-8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oeree-Overflakkee 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1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text:span text:style-name="nadrukvet">Legesverordening Goeree-Overflakkee 202</text:span><text:span text:style-name="nadrukvet">4</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de kennisgeving.</text:p>
                  </text:list-item>
                </text:list>
              </text:list-item>
            </text:list>
            <text:list text:style-name="id1-3-2-2-7-3">
              <text:list-item text:style-override="id1-3-2-2-7-3-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1">
                <text:number>1.</text:number>
                <text:p text:style-name="al">De Legesverordening Goeree-Overflakkee 2022 met bijbehorende Tarieventabel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oeree-Overflakkee 2024.</text:p>
            <text:p text:style-name="al"/>
            <text:p text:style-name="al">Aldus vastgesteld in de openbare vergadering van de raad</text:p>
            <text:p text:style-name="al">van de gemeente Goeree-Overflakkee op 14 december 2023</text:p>
            <text:p text:style-name="al">griffier, voorzitter,</text:p>
            <text:p text:style-name="al"/>
            <text:p text:style-name="al"/>
            <text:p text:style-name="al"/>
            <text:p text:style-name="al">drs. G. Brand mr. A. Grootenboer-Dubbelman</text:p>
            <text:p text:style-name="al"/>
            <text:p text:style-name="al">
            <text:span text:style-name="nadrukvet">Tarieventabel, behorende bij de Legesverordening </text:span>
            <text:span text:style-name="nadrukvet">Goeree-Overflakkee 2024</text:span>
          </text:p>
            <text:p text:style-name="al">
            <text:span text:style-name="nadrukvet">HOOFDSTUK 1 ALGEMENE DIENSTVERLENING</text:span>
          </text:p>
            <text:p text:style-name="al">
            <text:span text:style-name="nadrukvet">
              <text:span text:style-name="nadrukcur">Paragraaf 1.1 Burgerlijke stand</text:span>
            </text:span>
          </text:p>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aan de Koningin Julianaweg 45 in Middelharnis, op maandag om 09.30 uur en om 9.45 uur, in een kamer voor maximaal 10 personen (incl. bruidspaa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bestuurscentrum Het Rondeel, aan de Dwarsweg 40 in Middelharn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text:p>
                  </table:table-cell>
                  <table:table-cell table:style-name="cell_frame_all" table:number-rows-spanned="1" table:number-columns-spanned="1">
                    <text:p text:style-name="table_al">€ 64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ndere loc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text:p>
                  </table:table-cell>
                  <table:table-cell table:style-name="cell_frame_all" table:number-rows-spanned="1" table:number-columns-spanned="1">
                    <text:p text:style-name="table_al">€ 815,6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 in het gemeentehuis aan de Koningin Julianaweg 45 in Middelharnis, tijdens kantooruren, voor 2 personen en zonder ceremonie:</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bestuurscentrum Het Rondeel, aan de Dwarsweg 40 in Middelharn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text:p>
                  </table:table-cell>
                  <table:table-cell table:style-name="cell_frame_all" table:number-rows-spanned="1" table:number-columns-spanned="1">
                    <text:p text:style-name="table_al">€ 64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ndere loc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text:p>
                  </table:table-cell>
                  <table:table-cell table:style-name="cell_frame_all" table:number-rows-spanned="1" table:number-columns-spanned="1">
                    <text:p text:style-name="table_al">€ 815,60.</text:p>
                  </table:table-cell>
                </table:table-row>
                <table:table-row table:style-name="row">
                  <table:table-cell table:style-name="cell_frame_all" table:number-rows-spanned="1" table:number-columns-spanned="2">
                    <text:p text:style-name="table_al">
                      <text:span text:style-name="nadrukvet">Artikel 1.3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5,5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9,35.</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 45,20.</text:p>
                  </table:table-cell>
                </table:table-row>
              </table:table>
              <text:p text:style-name="table_bottom"/>
            </text:section>
            <text:p text:style-name="al">
            <text:span text:style-name="nadrukvet">
              <text:span text:style-name="nadrukcur">Paragraaf 1.2 Reisdocumenten en Nederlandse identiteitskaart</text:span>
            </text:span>
          </text:p>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row table:style-name="row">
                  <table:table-cell table:style-name="cell_frame_all" table:number-rows-spanned="1" table:number-columns-spanned="3">
                    <text:p text:style-name="table_al">
                      <text:span text:style-name="nadrukvet">Artikel 1.7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8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9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7 en 1.8 genoemd document, zijnde een toeslag op de in de artikelen 1.7 en 1.8 en onder a genoemde bedragen:</text:p>
                  </table:table-cell>
                  <table:table-cell table:style-name="cell_frame_all" table:number-rows-spanned="1" table:number-columns-spanned="1">
                    <text:p text:style-name="table_al">€ 6,00.</text:p>
                  </table:table-cell>
                </table:table-row>
              </table:table>
              <text:p text:style-name="table_bottom"/>
            </text:section>
            <text:p text:style-name="al">
            <text:span text:style-name="nadrukvet">
              <text:span text:style-name="nadrukcur">Paragraaf 1.3 Rijbewijzen</text:span>
            </text:span>
          </text:p>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0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Vanaf 1 januari 2024 is het maximumtarief van € 36,76, vermeerderd met het rijkskostendeel van € 14,35.</text:p>
            <text:p text:style-name="al">** Let op: het rijkskostendeel van de verhoging bedraagt sinds 1 januari 2024 € 39,65.</text:p>
            <text:p text:style-name="al">
            <text:span text:style-name="nadrukvet">
              <text:span text:style-name="nadrukcur">Paragraaf 1.4 Verstrekkingen in het kader van de basisregistratie persoonsgegevens</text:span>
            </text:span>
          </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cell_frame_all" table:number-rows-spanned="1" table:number-columns-spanned="2">
                    <text:p text:style-name="table_al">
                      <text:span text:style-name="nadrukvet">Artikel 1.12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3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4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3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afschrift uit de Basisregistratie Personen en tot het verkrijgen van een bewijs van het in leven zijn</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afschrift uit de Basisregistratie Personen en tot het verkrijgen van een bewijs van het in leven zijn, die is gedaan via een e-formulier op de website (niet zijnde een email)</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2">
                    <text:p text:style-name="table_al">
                      <text:span text:style-name="nadrukvet">Artikel 1.14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artikel 1.13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5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Dit is het maximumtarief.</text:p>
            <text:p text:style-name="al">
            <text:span text:style-name="nadrukvet">
              <text:span text:style-name="nadrukcur">Paragraaf 1.5 Vastgoedinformatie</text:span>
            </text:span>
          </text:p>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cell_frame_all" table:number-rows-spanned="1" table:number-columns-spanned="2">
                    <text:p text:style-name="table_al">
                      <text:span text:style-name="nadrukvet">Artikel 1.16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17, onderdeel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plot: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2">
                    <text:p text:style-name="table_al">
                      <text:span text:style-name="nadrukvet">Artikel 1.17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7,50.</text:p>
                  </table:table-cell>
                </table:table-row>
              </table:table>
              <text:p text:style-name="table_bottom"/>
            </text:section>
            <text:p text:style-name="al">
            <text:span text:style-name="nadrukvet">
              <text:span text:style-name="nadrukcur">Paragraaf 1.6 Overige publiekszaken</text:span>
            </text:span>
          </text:p>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cell_frame_all" table:number-rows-spanned="1" table:number-columns-spanned="2">
                    <text:p text:style-name="table_al">
                      <text:span text:style-name="nadrukvet">Artikel 1.18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6,35.</text:p>
                  </table:table-cell>
                </table:table-row>
              </table:table>
              <text:p text:style-name="table_bottom"/>
            </text:section>
            <text:p text:style-name="al">* Dit is het maximumtarief vanaf 1 maart 2016.</text:p>
            <text:p text:style-name="al">
            <text:span text:style-name="nadrukvet">
              <text:span text:style-name="nadrukcur">Paragraaf 1.7 Gemeentearchief</text:span>
            </text:span>
          </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cell_frame_all" table:number-rows-spanned="1" table:number-columns-spanned="2">
                    <text:p text:style-name="table_al">
                      <text:span text:style-name="nadrukvet">Artikel 1.19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2">
                    <text:p text:style-name="table_al">
                      <text:span text:style-name="nadrukvet">Artikel 1.20 </text:span>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fotokopie van een in het gemeentearchief berustend 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Per pagina en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pagina en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Per pagina en op papier van A2-formaat</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Per pagina en op papier van A1-formaat</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Per pagina en op papier van A0-formaat</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n scan van (bouw)tekeningen of overige informatie uit het arch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3-32-1-4-11-2-1">
                      <text:list-item text:style-override="id1-3-2-2-13-32-1-4-11-2-1-1">
                        <text:number/>
                        <text:p text:style-name="table_al">a. Per pagina van A4-formaat (enkel)</text:p>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32-1-4-12-2-1">
                      <text:list-item text:style-override="id1-3-2-2-13-32-1-4-12-2-1-1">
                        <text:number/>
                        <text:p text:style-name="table_al">b. Per pagina van A4-formaat (max. 25, mits automatische doorvoer)</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32-1-4-13-2-1">
                      <text:list-item text:style-override="id1-3-2-2-13-32-1-4-13-2-1-1">
                        <text:number/>
                        <text:p text:style-name="table_al">c. Per pagina van A3-formaat</text:p>
                      </text:list-item>
                    </text:list>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32-1-4-14-2-1">
                      <text:list-item text:style-override="id1-3-2-2-13-32-1-4-14-2-1-1">
                        <text:number/>
                        <text:p text:style-name="table_al">d. Per pagina van A2, A1 en A0-formaat</text:p>
                      </text:list-item>
                    </text:list>
                  </table:table-cell>
                  <table:table-cell table:style-name="cell_frame_all" table:number-rows-spanned="1" table:number-columns-spanned="1">
                    <text:p text:style-name="table_al">€ 4,00.</text:p>
                  </table:table-cell>
                </table:table-row>
              </table:table>
              <text:p text:style-name="table_bottom"/>
            </text:section>
            <text:p text:style-name="al">
            <text:span text:style-name="nadrukvet">
              <text:span text:style-name="nadrukcur">Paragraaf 1.8 Bijzondere wetten</text:span>
            </text:span>
          </text:p>
            <text:section text:name="table_id1-3-2-2-13-34" text:style-name="table">
              <text:p text:style-name="table_top"/>
              <table:table table:style-name="tgroup">
                <table:table-column table:style-name="id1-3-2-2-13-34-1-1"/>
                <table:table-column table:style-name="id1-3-2-2-13-34-1-2"/>
                <table:table-column table:style-name="id1-3-2-2-13-34-1-3"/>
                <table:table-column table:style-name="id1-3-2-2-13-34-1-4"/>
                <table:table-row table:style-name="row">
                  <table:table-cell table:style-name="cell_frame_all" table:number-rows-spanned="1" table:number-columns-spanned="3">
                    <text:p text:style-name="table_al">
                      <text:span text:style-name="nadrukvet">Artikel 1.21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wijziging van de tenaamstelling van een vergunning als bedoeld in het eerste lid, onderdelen a en b:</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 Goeree-Overflakkee 2020:</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verlenen van een vergunning als bedoeld in artikel 30c, lid1, onder b, van de Wet op de kansspelen</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23 </text:span>
                      <text:span text:style-name="nadrukvet">Kabels en leidingen Telecommunicatie en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artikel wordt verstaan onder:</text:p>
                    <text:list text:style-name="id1-3-2-2-13-34-1-5-19-2-2">
                      <text:list-item text:style-override="id1-3-2-2-13-34-1-5-19-2-2-1">
                        <text:number>a.</text:number>
                        <text:p text:style-name="table_al">tracé: de aslijn van een onafgebroken strook grond waarin de aangevraagde kabels en/of leidingen worden gelegd;</text:p>
                      </text:list-item>
                      <text:list-item text:style-override="id1-3-2-2-13-34-1-5-19-2-2-2">
                        <text:number>b.</text:number>
                        <text:p text:style-name="table_al">woonplaats: het door het bevoegde gemeentelijke orgaan als zodanig aangewezen en van een naam voorzien gedeelte van het grondgebied van de gemeente, conform artikel 1, onder n. van de Wet basisregistratie adressen en gebouw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graafmelding of voor het in behandeling nemen van een aanvraag voor het verkrijgen van instemming (als bedoeld in artikel 5.4, eerste lid, van de Telecommunicatiewet) of vergunning (als bedoeld in de Algemene Verordening Ondergrondse Infrastructuren) omtrent plaats, tijdstip en wijze van uitvoering van werkzaamheden of werkzaamheden voor het leggen van nutsvoorzieningen (gas, water en energ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graafmelding:</text:p>
                    <text:p text:style-name="table_al">Dit tarief geldt niet als voor hetzelfde tracé een instemmingsbesluit of vergunning is of wordt afgege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voor een instemmingsbesluit of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3-34-1-5-23-3-1">
                      <text:list-item text:style-override="id1-3-2-2-13-34-1-5-23-3-1-1">
                        <text:number>1.</text:number>
                        <text:p text:style-name="table_al">voor een tracé vanaf 10 tot 100 m1</text:p>
                      </text:list-item>
                    </text:list>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3-34-1-5-24-3-1">
                      <text:list-item text:style-override="id1-3-2-2-13-34-1-5-24-3-1-1">
                        <text:number>2.</text:number>
                        <text:p text:style-name="table_al">voor een tracé vanaf 101 tot 250 m1</text:p>
                      </text:list-item>
                    </text:list>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3-34-1-5-25-3-1">
                      <text:list-item text:style-override="id1-3-2-2-13-34-1-5-25-3-1-1">
                        <text:number>3.</text:number>
                        <text:p text:style-name="table_al">voor een tracé vanaf 251 tot 500 m1</text:p>
                      </text:list-item>
                    </text:list>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3-34-1-5-26-3-1">
                      <text:list-item text:style-override="id1-3-2-2-13-34-1-5-26-3-1-1">
                        <text:number>4.</text:number>
                        <text:p text:style-name="table_al">voor een tracé vanaf 501 tot 10.000 m1, per strekkende meter</text:p>
                      </text:list-item>
                    </text:list>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3-34-1-5-27-3-1">
                      <text:list-item text:style-override="id1-3-2-2-13-34-1-5-27-3-1-1">
                        <text:number>5.</text:number>
                        <text:p text:style-name="table_al">voor een tracé meer dan 10.000 m1</text:p>
                      </text:list-item>
                    </text:list>
                  </table:table-cell>
                  <table:table-cell table:style-name="cell_frame_all" table:number-rows-spanned="1" table:number-columns-spanned="1">
                    <text:p text:style-name="table_al">€ 14.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 0,77 per strekkende meter dat de lengte van het tracé de 10.000 m1 te boven gaat, met een maximum van € 43.00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leges worden berekend naar de lengte van het tracé waarvoor instemming of vergunning wordt gevraagd, dat in gemeentegrond is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een aanvraag meer tracé’s betreft, wordt het tarief per tracé toegepast. De leges die voor de aanvraag worden geheven, betreft de som van de uitkomsten per tracé.</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een aanvraag een tracé betreft dat door meer woonplaatsen loopt, wordt het tarief over het tracé per woonplaats afzonderlijk toegepast. De leges die voor de aanvraag worden geheven, betreft de som van de uitkomsten per tracé per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Wanneer een gedeelte van het tracé niet in gemeentegrond is gelegen, wordt het bedrag berekend op grond van lid 2b, lid 3, lid 4 en lid 5 vermeerderd met een (coördinatie) toeslag van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3">
                    <text:p text:style-name="table_al">
                      <text:span text:style-name="nadrukvet">Artikel 1.24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3-34-1-5-34-1-1">
                      <text:list-item text:style-override="id1-3-2-2-13-34-1-5-34-1-1-1">
                        <text:number>1.</text:number>
                        <text:p text:style-name="table_al">Het tarief bedraagt voor het in behandeling nemen van een aanvraag o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2-13-34-1-5-35-2-1">
                      <text:list-item text:style-override="id1-3-2-2-13-34-1-5-35-2-1-1">
                        <text:number>a.</text:number>
                        <text:p text:style-name="table_al">een ontheffing als bedoeld in artikel 87 van het Reglement verkeersregels en verkeerstekens 1990:</text:p>
                      </text:list-item>
                    </text:list>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13-34-1-5-36-2-1">
                      <text:list-item text:style-override="id1-3-2-2-13-34-1-5-36-2-1-1">
                        <text:number>b.</text:number>
                        <text:p text:style-name="table_al">een ontheffing als bedoeld in artikel 9.1 van de Regeling voertuigen:</text:p>
                      </text:list-item>
                    </text:list>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geneeskundig onderzoek, ter verkrijging van een gehandicaptenparkeerkaart en ongeacht of degene waarvoor de gehandicaptenparkeerkaart is aangevraagd komt opdagen op de keuring:</text:p>
                  </table:table-cell>
                  <table:table-cell table:style-name="cell_frame_all" table:number-rows-spanned="1" table:number-columns-spanned="1">
                    <text:p text:style-name="table_al">€ 207,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Wanneer de aanvraag van een gehandicaptenparkeerkaart tijdens de behandeling wordt ingetrokken, bedraagt het tarief:</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Wanneer de aanvraag van een gehandicaptenparkeerkaart wordt geweigerd, bedraagt het tarief exclusief de keuringskosten:</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aanleggen van een persoonsgebonden gehandicaptenparkeerplaats:</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tarief bedraagt voor het wijzigen van een onderbord met kenteken voor een persoonsgebonden gehandicaptenparkeerplaats:</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tarief bedraagt voor het in behandeling nemen van een aanvraag tot het verkrijgen van een parkeerontheffing voor bedrijfsvoertuigen en kampeermiddelen ingevolge artikel 5:2, 5:3, 5:6, 5:7 en 5:9 van de Algemene plaatselijke verordening Goeree-Overflakkee 2020:</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2-13-34-1-5-45-2-1">
                      <text:list-item text:style-override="id1-3-2-2-13-34-1-5-45-2-1-1">
                        <text:number>a.</text:number>
                        <text:p text:style-name="table_al">tot het verkrijgen van een formulier voor een geneeskundige verklaring volgens de Wet personenvervoer</text:p>
                      </text:list-item>
                    </text:list>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13-34-1-5-46-2-1">
                      <text:list-item text:style-override="id1-3-2-2-13-34-1-5-46-2-1-1">
                        <text:number>b.</text:number>
                        <text:p text:style-name="table_al">tot het verkrijgen van een vergunning ten behoeve van oriëntatieritten</text:p>
                      </text:list-item>
                    </text:list>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13-34-1-5-47-2-1">
                      <text:list-item text:style-override="id1-3-2-2-13-34-1-5-47-2-1-1">
                        <text:number>c.</text:number>
                        <text:p text:style-name="table_al">tot het verkrijgen van een parkeervergunning op kenteken voor bewoners en ondernemers binnen de parkeerzon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span text:style-name="sup">e</text:span> vergunnin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span text:style-name="sup">e</text:span> vergunning</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agdeelkaarten voor bezoekers binnen de zon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13-34-1-5-51-2-1">
                      <text:list-item text:style-override="id1-3-2-2-13-34-1-5-51-2-1-1">
                        <text:number>d.</text:number>
                        <text:p text:style-name="table_al">tot het verkrijgen van een parkeervergunning op bedrijfsnaam voor ondernemers binnen de parkeerzon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span text:style-name="sup">e</text:span> vergunning, per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span text:style-name="sup">e</text:span> vergunning en volgende, per jaar</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13-34-1-5-54-2-1">
                      <text:list-item text:style-override="id1-3-2-2-13-34-1-5-54-2-1-1">
                        <text:number>e.</text:number>
                        <text:p text:style-name="table_al">tot het verkrijgen van een parkeervergunning op naam of kenteken voor het parkeren ten behoeve van het bieden van 1<text:span text:style-name="sup">e</text:span> lijnszorg in het gebied van de parkeerzone</text:p>
                      </text:list-item>
                    </text:list>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13-34-1-5-55-2-1">
                      <text:list-item text:style-override="id1-3-2-2-13-34-1-5-55-2-1-1">
                        <text:number>f.</text:number>
                        <text:p text:style-name="table_al">tot het plaatsen van een oplaadpaal of andere oplaadinfrastructuur op of aan de openbare weg</text:p>
                      </text:list-item>
                    </text:list>
                  </table:table-cell>
                  <table:table-cell table:style-name="cell_frame_all" table:number-rows-spanned="1" table:number-columns-spanned="1">
                    <text:p text:style-name="table_al">€ 33,80</text:p>
                  </table:table-cell>
                </table:table-row>
              </table:table>
              <text:p text:style-name="table_bottom"/>
            </text:section>
            <text:p text:style-name="al">
            <text:span text:style-name="nadrukvet">
              <text:span text:style-name="nadrukcur">Paragraaf 1.9 Diversen</text:span>
            </text:span>
          </text:p>
            <text:section text:name="table_id1-3-2-2-13-36" text:style-name="table">
              <text:p text:style-name="table_top"/>
              <table:table table:style-name="tgroup">
                <table:table-column table:style-name="id1-3-2-2-13-36-1-1"/>
                <table:table-column table:style-name="id1-3-2-2-13-36-1-2"/>
                <table:table-column table:style-name="id1-3-2-2-13-36-1-3"/>
                <table:table-column table:style-name="id1-3-2-2-13-36-1-4"/>
                <table:table-row table:style-name="row">
                  <table:table-cell table:style-name="cell_frame_all" table:number-rows-spanned="1" table:number-columns-spanned="3">
                    <text:p text:style-name="table_al">
                      <text:span text:style-name="nadrukvet">Artikel 1.25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pagina en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er pagina en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Per pagina en op papier van A2-formaat</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Per pagina en op papier van A1-formaat</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Per pagina en op papier van A0-formaat</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3">
                    <text:p text:style-name="table_al">
                      <text:span text:style-name="nadrukvet">Artikel 1.26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ontheffing op grond van artikel 2:23b van de Algemene plaatselijke verordening Goeree-Overflakkee 2020 voor het op strand aanleggen, voeden of onderhouden van een vuur en/of barbecue:</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vergunning voor een openbare inzameling van geld of goederen op grond van artikel 5:13 van de Algemene plaatselijke verordening Goeree-Overflakkee 2020:</text:p>
                  </table:table-cell>
                  <table:table-cell table:style-name="cell_frame_all" table:number-rows-spanned="1" table:number-columns-spanned="1">
                    <text:p text:style-name="table_al">€ 21,8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vet">
              <text:span text:style-name="nadrukcur">Paragraaf 2.1 Algemene bepalingen</text:span>
            </text:span>
          </text:p>
            <text:section text:name="table_id1-3-2-2-13-39" text:style-name="table">
              <text:p text:style-name="table_top"/>
              <table:table table:style-name="tgroup">
                <table:table-column table:style-name="id1-3-2-2-13-39-1-1"/>
                <table:table-column table:style-name="id1-3-2-2-13-39-1-2"/>
                <table:table-column table:style-name="id1-3-2-2-13-39-1-3"/>
                <table:table-column table:style-name="id1-3-2-2-13-3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vet">
              <text:span text:style-name="nadrukcur">Paragraaf 2.2 Voorfase</text:span>
            </text:span>
          </text:p>
            <text:section text:name="table_id1-3-2-2-13-41" text:style-name="table">
              <text:p text:style-name="table_top"/>
              <table:table table:style-name="tgroup">
                <table:table-column table:style-name="id1-3-2-2-13-41-1-1"/>
                <table:table-column table:style-name="id1-3-2-2-13-41-1-2"/>
                <table:table-column table:style-name="id1-3-2-2-13-41-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3-41-1-4-4-2-1">
                      <text:list-item text:style-override="id1-3-2-2-13-41-1-4-4-2-1-1">
                        <text:number>1.</text:number>
                        <text:p text:style-name="table_al">over het deel van de bouwkosten vanaf € 0 tot € 25.000</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41-1-4-5-2-1">
                      <text:list-item text:style-override="id1-3-2-2-13-41-1-4-5-2-1-1">
                        <text:number>2.</text:number>
                        <text:p text:style-name="table_al">over het deel van de bouwkosten vanaf € 25.000 tot € 100.000</text:p>
                      </text:list-item>
                    </text:list>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41-1-4-6-2-1">
                      <text:list-item text:style-override="id1-3-2-2-13-41-1-4-6-2-1-1">
                        <text:number>3.</text:number>
                        <text:p text:style-name="table_al">over het deel van de bouwkosten vanaf € 100.000 tot € 500.000</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41-1-4-7-2-1">
                      <text:list-item text:style-override="id1-3-2-2-13-41-1-4-7-2-1-1">
                        <text:number>4.</text:number>
                        <text:p text:style-name="table_al">over het deel van de bouwkosten vanaf € 500.000 </text:p>
                      </text:list-item>
                    </text:list>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intaketafel:</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mgevingstafel voor het eerste overleg: </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omgevingstafel voor het tweede overle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omgevingstafel voor het derde en elk volgend overleg, per overleg:</text:p>
                  </table:table-cell>
                  <table:table-cell table:style-name="cell_frame_all" table:number-rows-spanned="1" table:number-columns-spanned="1">
                    <text:p text:style-name="table_al">€ 1.000,00.</text:p>
                  </table:table-cell>
                </table:table-row>
              </table:table>
              <text:p text:style-name="table_bottom"/>
            </text:section>
            <text:p text:style-name="al">
            <text:span text:style-name="nadrukvet">
              <text:span text:style-name="nadrukcur">Paragraaf 2.3 </text:span>
            </text:span>
            <text:span text:style-name="nadrukvet">
              <text:span text:style-name="nadrukcur">Activiteiten met betrekking tot bouwwerken</text:span>
            </text:span>
          </text:p>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000.0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00.000 tot € 10.000.000: </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10.000.00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160.0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1.000.00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1.000.000 tot € 10.000.000: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10.000.00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15.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wordt het tarief berekend conform artikel 2.6, onder a vermeerderd:</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wordt het tarief berekend conform artikel 2.6, onder a vermeerderd met het bedr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 indien de activiteit past binnen de gemeentelijke beleidsregels over buitenplanse omgevingsplanactiviteiten, met het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 indien de activiteit niet past binnen de gemeentelijke beleidsregels over buitenplanse omgevingsplanactiviteiten, met het bedrag van</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de aanvraag betrekking heeft op het oprichten van een informatie- of gedenkpaneel en deze wordt gedaan door (semi)overheden of culturele, maatschappelijke, charitatieve of daarmee gelijk te stellen lichamen met ideële doelstelling, dan bedraagt het tarief:</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vet">
              <text:span text:style-name="nadrukcur">Paragraaf 2.4 Activiteiten met betrekking tot cultureel erfgoed</text:span>
            </text:span>
            <text:span text:style-name="nadrukvet">
              <text:span text:style-name="nadrukcur"> en werelderfgoed</text:span>
            </text:span>
          </text:p>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gaat om de in die artikelen bedoelde activiteiten voor een binnenplanse of buitenplanse omgevingsplansactiviteit of bij toepassing van artikel 15 van de Erfgoedverordening Goeree-Overflakkee 2020 in samenhang met artikel 22.9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Goeree-Overflakkee 2020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b<text:span text:style-name="nadrukvet">.</text:span></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 beschermd stads- of dorpsgezicht is gegeven.</text:p>
                  </table:table-cell>
                  <table:table-cell table:style-name="cell_frame_all" table:number-rows-spanned="1" table:number-columns-spanned="1"/>
                </table:table-row>
              </table:table>
              <text:p text:style-name="table_bottom"/>
            </text:section>
            <text:p text:style-name="al">
            <text:span text:style-name="nadrukvet">
              <text:span text:style-name="nadrukcur">Paragraaf 2.5 Milieubelastende activiteiten</text:span>
            </text:span>
          </text:p>
            <text:section text:name="table_id1-3-2-2-13-47" text:style-name="table">
              <text:p text:style-name="table_top"/>
              <table:table table:style-name="tgroup">
                <table:table-column table:style-name="id1-3-2-2-13-47-1-1"/>
                <table:table-column table:style-name="id1-3-2-2-13-47-1-2"/>
                <table:table-column table:style-name="id1-3-2-2-13-47-1-3"/>
                <table:table-row table:style-name="row">
                  <table:table-cell table:style-name="cell_frame_all" table:number-rows-spanned="1" table:number-columns-spanned="2">
                    <text:p text:style-name="table_al">
                      <text:span text:style-name="nadrukvet">Artikel 2.1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3-47-1-4-3-1-1">
                      <text:list-item text:style-override="id1-3-2-2-13-47-1-4-3-1-1-1">
                        <text:number>a.</text:number>
                        <text:p text:style-name="table_al">voor één milieubelastende activiteit:</text:p>
                      </text:list-item>
                    </text:list>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2">
                    <text:list text:style-name="id1-3-2-2-13-47-1-4-4-1-1">
                      <text:list-item text:style-override="id1-3-2-2-13-47-1-4-4-1-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3.125,00;</text:p>
                  </table:table-cell>
                </table:table-row>
                <table:table-row table:style-name="row">
                  <table:table-cell table:style-name="cell_frame_all" table:number-rows-spanned="1" table:number-columns-spanned="2">
                    <text:list text:style-name="id1-3-2-2-13-47-1-4-5-1-1">
                      <text:list-item text:style-override="id1-3-2-2-13-47-1-4-5-1-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2">
                    <text:p text:style-name="table_al">
                      <text:span text:style-name="nadrukvet">Artikel 2.12 Activiteiten uit afdeling 3.2 en 3.4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text:p>
                    <text:list text:style-name="id1-3-2-2-13-47-1-4-7-1-2">
                      <text:list-item text:style-override="id1-3-2-2-13-47-1-4-7-1-2-1">
                        <text:number>1.</text:number>
                        <text:p text:style-name="table_al">bestaande uit een of meer activiteiten die bedrijfstakken overstijgen als bedoeld in de paragrafen 3.2.1, 3.2.3 tot en met 3.2.15, 3.2.17 tot en met 3.2.19 en 3.2.24 van afdeling 3.2 van hoofdstuk 3 van het Besluit activiteiten leefomgeving, of;</text:p>
                      </text:list-item>
                      <text:list-item text:style-override="id1-3-2-2-13-47-1-4-7-1-2-2">
                        <text:number>2.</text:number>
                        <text:p text:style-name="table_al">bestaande uit een of meer activiteiten in de categorie nutssector en industrie als bedoeld in de paragrafen 3.4.2, 3.4.4 tot en met 3.4.9 en 3.4.11 van afdeling 3.4 van hoofdstuk 3 van het Besluit activiteiten leefomgeving, of;</text:p>
                      </text:list-item>
                      <text:list-item text:style-override="id1-3-2-2-13-47-1-4-7-1-2-3">
                        <text:number>3.</text:number>
                        <text:p text:style-name="table_al">bestaande uit een of meer activiteiten in de sector afvalbeheer als bedoeld in de paragrafen 3.5.1, 3.5.4, 3.5.7, 3.5.8 en 3.5.11 van afdeling 3.5 van hoofdstuk 3 van het Besluit activiteiten leefomgeving, of;</text:p>
                      </text:list-item>
                      <text:list-item text:style-override="id1-3-2-2-13-47-1-4-7-1-2-4">
                        <text:number>4.</text:number>
                        <text:p text:style-name="table_al">bestaande uit een of meer activiteiten in de agrarische sector als bedoeld in de paragrafen 3.6.1, 3.6.7 en 3.6.8 van afdeling 3.6 van hoofdstuk 3 van het Besluit activiteiten leefomgeving, of;</text:p>
                      </text:list-item>
                      <text:list-item text:style-override="id1-3-2-2-13-47-1-4-7-1-2-5">
                        <text:number>5.</text:number>
                        <text:p text:style-name="table_al">bestaande uit een activiteit in de sector dienstverlening, onderwijs en zorg als bedoeld in de paragrafen 3.7.6 en 3.7.10 van afdeling 3.7 van hoofdstuk 3 van het Besluit activiteiten leefomgeving, of;</text:p>
                      </text:list-item>
                      <text:list-item text:style-override="id1-3-2-2-13-47-1-4-7-1-2-6">
                        <text:number>6.</text:number>
                        <text:p text:style-name="table_al">bestaande uit een of meer activiteiten in de sector transport, logistiek en ondersteuning daarvan als bedoeld in de paragrafen 3.8.2, 3.8.3, 3.8.5, 3.8.6, 3.8.8 tot en met 3.8.11 van afdeling 3.8 van hoofdstuk 3 van het Besluit activiteiten leefomgeving, of;</text:p>
                      </text:list-item>
                      <text:list-item text:style-override="id1-3-2-2-13-47-1-4-7-1-2-7">
                        <text:number>7.</text:number>
                        <text:p text:style-name="table_al">bestaande uit een activiteit in de sector sport en recreatie als bedoeld in paragraaf 3.9.1 van afdeling 3.9 van hoofdstuk 3 van het Besluit activiteiten leefomgeving;</text:p>
                      </text:list-item>
                    </text:list>
                    <text:p text:style-name="table_al">da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2">
                    <text:p text:style-name="table_al">
                      <text:span text:style-name="nadrukvet">Artikel 2.13 Samenloop van milieubelastende activitei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artikel 2.12 dezelfde milieubelastende activiteit onder meer dan een bedrijfstak valt, wordt die milieubelastende activiteit slechts eenmaal in de heffing betrokken.</text:p>
                  </table:table-cell>
                  <table:table-cell table:style-name="cell_frame_all" table:number-rows-spanned="1" table:number-columns-spanned="1"/>
                </table:table-row>
              </table:table>
              <text:p text:style-name="table_bottom"/>
            </text:section>
            <text:p text:style-name="al">
            <text:span text:style-name="nadrukvet">
              <text:span text:style-name="nadrukcur">Paragraaf 2.6 Aanlegactiviteiten</text:span>
            </text:span>
          </text:p>
            <text:section text:name="table_id1-3-2-2-13-49" text:style-name="table">
              <text:p text:style-name="table_top"/>
              <table:table table:style-name="tgroup">
                <table:table-column table:style-name="id1-3-2-2-13-49-1-1"/>
                <table:table-column table:style-name="id1-3-2-2-13-49-1-2"/>
                <table:table-row table:style-name="row">
                  <table:table-cell table:style-name="cell_frame_all" table:number-rows-spanned="1" table:number-columns-spanned="1">
                    <text:p text:style-name="table_al">
                      <text:span text:style-name="nadrukvet">Artikel 2.14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15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16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0,00</text:p>
                  </table:table-cell>
                </table:table-row>
              </table:table>
              <text:p text:style-name="table_bottom"/>
            </text:section>
            <text:p text:style-name="al">
            <text:span text:style-name="nadrukvet">
              <text:span text:style-name="nadrukcur">Paragraaf 2.7 Overige activiteiten</text:span>
            </text:span>
          </text:p>
            <text:section text:name="table_id1-3-2-2-13-51" text:style-name="table">
              <text:p text:style-name="table_top"/>
              <table:table table:style-name="tgroup">
                <table:table-column table:style-name="id1-3-2-2-13-51-1-1"/>
                <table:table-column table:style-name="id1-3-2-2-13-51-1-2"/>
                <table:table-column table:style-name="id1-3-2-2-13-51-1-3"/>
                <table:table-column table:style-name="id1-3-2-2-13-51-1-4"/>
                <table:table-row table:style-name="row">
                  <table:table-cell table:style-name="cell_frame_all" table:number-rows-spanned="1" table:number-columns-spanned="3">
                    <text:p text:style-name="table_al">
                      <text:span text:style-name="nadrukvet">Artikel 2.17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Artikel 2.18 Omgevingsplanactiviteit: 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5,00</text:p>
                  </table:table-cell>
                </table:table-row>
                <table:table-row table:style-name="row">
                  <table:table-cell table:style-name="cell_frame_all" table:number-rows-spanned="1" table:number-columns-spanned="3">
                    <text:p text:style-name="table_al">
                      <text:span text:style-name="nadrukvet">Artikel 2.19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passend binnen de gemeentelijke beleidsregels over buitenplanse omgevingsplan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niet passend binnen de gemeentelijke beleidsregels over buitenplanse omgevingsplanactiviteiten:</text:p>
                  </table:table-cell>
                  <table:table-cell table:style-name="cell_frame_all" table:number-rows-spanned="1" table:number-columns-spanned="1">
                    <text:p text:style-name="table_al"> € 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vet">
              <text:span text:style-name="nadrukcur">Paragraaf 2.8 Maatwerkvoorschriften</text:span>
            </text:span>
          </text:p>
            <text:section text:name="table_id1-3-2-2-13-53" text:style-name="table">
              <text:p text:style-name="table_top"/>
              <table:table table:style-name="tgroup">
                <table:table-column table:style-name="id1-3-2-2-13-53-1-1"/>
                <table:table-column table:style-name="id1-3-2-2-13-53-1-2"/>
                <table:table-column table:style-name="id1-3-2-2-13-53-1-3"/>
                <table:table-row table:style-name="row">
                  <table:table-cell table:style-name="cell_frame_all" table:number-rows-spanned="1" table:number-columns-spanned="2">
                    <text:p text:style-name="table_al">
                      <text:span text:style-name="nadrukvet">Artikel 2.20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 per maatwerkvoorschrift: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2">
                    <text:p text:style-name="table_al">
                      <text:span text:style-name="nadrukvet">Artikel 2.21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Als de aanvraag om een of meer maatwerkvoorschriften als bedoeld in hoofdstuk 3 van het Besluit activiteiten leefomgeving betrekking heeft, bedraagt het tarief</text:p>
                    <text:p text:style-name="table_al">per milieubelastende activiteit als bedoeld in hoofdstuk 3 van het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1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2">
                    <text:p text:style-name="table_al">
                      <text:span text:style-name="nadrukvet">Artikel 2.22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20 en 2.21, bedraagt het tarief per maatwerkvoorschrift:</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vet">
              <text:span text:style-name="nadrukcur">Paragraaf 2.9 Gelijkwaardigheid</text:span>
            </text:span>
          </text:p>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row table:style-name="row">
                  <table:table-cell table:style-name="cell_frame_all" table:number-rows-spanned="1" table:number-columns-spanned="3">
                    <text:p text:style-name="table_al">
                      <text:span text:style-name="nadrukvet">Artikel 2.23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ndere activiteit dan bedoeld in onderdeel a, bedraagt het tarief</text:p>
                  </table:table-cell>
                  <table:table-cell table:style-name="cell_frame_all" table:number-rows-spanned="1" table:number-columns-spanned="1">
                    <text:p text:style-name="table_al">€ 1.000,00.</text:p>
                  </table:table-cell>
                </table:table-row>
              </table:table>
              <text:p text:style-name="table_bottom"/>
            </text:section>
            <text:p text:style-name="al">
            <text:span text:style-name="nadrukvet">
              <text:span text:style-name="nadrukcur">Paragraaf 2.10 Overige tarieven</text:span>
            </text:span>
          </text:p>
            <text:section text:name="table_id1-3-2-2-13-57" text:style-name="table">
              <text:p text:style-name="table_top"/>
              <table:table table:style-name="tgroup">
                <table:table-column table:style-name="id1-3-2-2-13-57-1-1"/>
                <table:table-column table:style-name="id1-3-2-2-13-57-1-2"/>
                <table:table-row table:style-name="row">
                  <table:table-cell table:style-name="cell_frame_all" table:number-rows-spanned="1" table:number-columns-spanned="1">
                    <text:p text:style-name="table_al">
                      <text:span text:style-name="nadrukvet">Artikel 2.24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25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als gevolg van een, naar de omstandigheden beoordeeld, geringe wijziging in het project worden voor de heffing van leges enkel de bouwkosten in aanmerking genomen die de bouwkosten van de verstrekte omgevingsvergunning te boven gaan, naar de maatstaven en tarieven zoals genoemd in artikel 2.5 of 2.6 met dien verstande dat het tarief tenminste € 200,00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27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41 van toepassing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Artikel 2.28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Artikel 2.2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3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span text:style-name="nadrukvet">Artikel 2.31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32 Nadeelcompen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schadevergoeding als bedoeld in artikel 4:126, eerste lid, van de Algemene wet bestuursrecht waarvan de aanvrager stelt dat die door een bestuursorgaan van de gemeente is veroorzaakt:</text:p>
                  </table:table-cell>
                  <table:table-cell table:style-name="cell_frame_all" table:number-rows-spanned="1" table:number-columns-spanned="1">
                    <text:p text:style-name="table_al">€ 300,00</text:p>
                  </table:table-cell>
                </table:table-row>
              </table:table>
              <text:p text:style-name="table_bottom"/>
            </text:section>
            <text:p text:style-name="al">
            <text:span text:style-name="nadrukvet">
              <text:span text:style-name="nadrukcur">Paragraaf 2.11 </text:span>
            </text:span>
            <text:span text:style-name="nadrukvet">
              <text:span text:style-name="nadrukcur">Modaliteiten</text:span>
            </text:span>
          </text:p>
            <text:section text:name="table_id1-3-2-2-13-59" text:style-name="table">
              <text:p text:style-name="table_top"/>
              <table:table table:style-name="tgroup">
                <table:table-column table:style-name="id1-3-2-2-13-59-1-1"/>
                <table:table-column table:style-name="id1-3-2-2-13-59-1-2"/>
                <table:table-column table:style-name="id1-3-2-2-13-59-1-3"/>
                <table:table-column table:style-name="id1-3-2-2-13-59-1-4"/>
                <table:table-row table:style-name="row">
                  <table:table-cell table:style-name="cell_frame_all" table:number-rows-spanned="1" table:number-columns-spanned="3">
                    <text:p text:style-name="table_al">
                      <text:span text:style-name="nadrukvet">Artikel 2.33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paragraaf 2.3, artikel 2.5 en artikel 2.6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3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archeologisch bodemrapport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ecologisch onderzoeksrapport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35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met uitzondering van adviezen van de Adviescommissie omgevingskwal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
              <text:span text:style-name="nadrukcur">Paragraaf 2.12 Vermindering</text:span>
            </text:span>
          </text:p>
            <text:section text:name="table_id1-3-2-2-13-61" text:style-name="table">
              <text:p text:style-name="table_top"/>
              <table:table table:style-name="tgroup">
                <table:table-column table:style-name="id1-3-2-2-13-61-1-1"/>
                <table:table-column table:style-name="id1-3-2-2-13-61-1-2"/>
                <table:table-column table:style-name="id1-3-2-2-13-61-1-3"/>
                <table:table-row table:style-name="row">
                  <table:table-cell table:style-name="cell_frame_all" table:number-rows-spanned="1" table:number-columns-spanned="2">
                    <text:p text:style-name="table_al">
                      <text:span text:style-name="nadrukvet">Artikel 2.37 Vermindering na </text:span>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Als de aanvraag om een omgevingsvergunning bedoeld in artikel 2.2, aanhef en onderdeel b, is voorafgegaan door een aanvraag om vooroverleg als bedoeld in artikel 2.4, aanhef en onderdeel a, bestaat onder de in het tweede lid genoemde voorwaarden aanspraak op vermindering van de voor het in behandeling nemen van de aanvraag om de omgevingsvergunning verschuldigde leges. De vermindering bedraagt 50% van de voor het vooroverleg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vooroverleg betrekking had;</text:p>
                    <text:p text:style-name="table_al">b. in overeenstemming met de uitkomsten van het vooroverleg; en</text:p>
                    <text:p text:style-name="table_al">c. binnen 12 maanden na de dagtekening van de kennisgeving van het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00,00.</text:p>
                  </table:table-cell>
                </table:table-row>
              </table:table>
              <text:p text:style-name="table_bottom"/>
            </text:section>
            <text:p text:style-name="al">
            <text:span text:style-name="nadrukvet">
              <text:span text:style-name="nadrukcur">Paragraaf 2.13 Teruggaaf</text:span>
            </text:span>
          </text:p>
            <text:section text:name="table_id1-3-2-2-13-63" text:style-name="table">
              <text:p text:style-name="table_top"/>
              <table:table table:style-name="tgroup">
                <table:table-column table:style-name="id1-3-2-2-13-63-1-1"/>
                <table:table-column table:style-name="id1-3-2-2-13-63-1-2"/>
                <table:table-column table:style-name="id1-3-2-2-13-63-1-3"/>
                <table:table-row table:style-name="row">
                  <table:table-cell table:style-name="cell_frame_all" table:number-rows-spanned="1" table:number-columns-spanned="2">
                    <text:p text:style-name="table_al">
                      <text:span text:style-name="nadrukvet">Artikel 2.38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wordt het bedrag van de leges teruggebracht naar het minimale bedrag genoemd in artikel 2.5 onder a en artikel 2.6 onder a.1, zijnde € 2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3-63-1-4-4-1-1">
                      <text:list-item text:style-override="id1-3-2-2-13-63-1-4-4-1-1-1">
                        <text:number>1.</text:number>
                        <text:p text:style-name="table_al">Als na toepassing van artikel 4:5 van de Algemene wet bestuursrecht een aanvraag buiten behandeling wordt gelaten, bestaat aanspraak op teruggaaf. De teruggaaf bedraagt:</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list text:style-name="id1-3-2-2-13-63-1-4-5-1-1">
                      <text:list-item text:style-override="id1-3-2-2-13-63-1-4-5-1-1-1">
                        <text:number>2.</text:number>
                        <text:p text:style-name="table_al">Bij de toepassing van het eerste lid blijft voor het in behandeling nemen van de aanvraag om de omgevingsvergunning in ieder geval verschuldigd:</text:p>
                      </text:list-item>
                    </text:list>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
                      <text:span text:style-name="nadrukvet">Artikel 2.40 Teruggaaf als gevolg van intrekking aanvraag omgevingsvergunning als bedoeld in paragraaf 2.3 en paragraaf 2.4 </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3-63-1-4-7-1-1">
                      <text:list-item text:style-override="id1-3-2-2-13-63-1-4-7-1-1-1">
                        <text:number>1.</text:number>
                        <text:p text:style-name="table_al">Als een aanvrager zijn aanvraag om een omgevingsvergunning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ext:list-item>
                    </text:list>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2">
                    <text:list text:style-name="id1-3-2-2-13-63-1-4-8-1-1">
                      <text:list-item text:style-override="id1-3-2-2-13-63-1-4-8-1-1-1">
                        <text:number>2.</text:number>
                        <text:p text:style-name="table_al">Bij de toepassing van het eerste lid blijft voor het in behandeling nemen van de aanvraag om de omgevingsvergunning in ieder geval verschuldigd:</text:p>
                      </text:list-item>
                    </text:list>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2">
                    <text:p text:style-name="table_al">
                      <text:span text:style-name="nadrukvet">Artikel 2.41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3-63-1-4-10-1-1">
                      <text:list-item text:style-override="id1-3-2-2-13-63-1-4-10-1-1-1">
                        <text:number>1.</text:number>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De teruggaaf bedraag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3-63-1-4-12-1-1">
                      <text:list-item text:style-override="id1-3-2-2-13-63-1-4-12-1-1-1">
                        <text:number>2.</text:number>
                        <text:p text:style-name="table_al">Wanneer de aanvraag voor het intrekken van de vergunning als bedoeld in lid 1 is ingediend één jaar of langer, maar minder dan twee jaar, na de verlening en van de vergunning geen gebruik is gemaakt. De teruggaaf bedraagt</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3-63-1-4-14-1-1">
                      <text:list-item text:style-override="id1-3-2-2-13-63-1-4-14-1-1-1">
                        <text:number>3.</text:number>
                        <text:p text:style-name="table_al">Wanneer de aanvraag voor het intrekken van de vergunning als bedoeld in lid 1 is ingediend twee jaar of langer, maar minder dan drie jaar na de verlening en van de vergunning geen gebruik is gemaakt. De teruggaaf bedraagt</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3-63-1-4-16-1-1">
                      <text:list-item text:style-override="id1-3-2-2-13-63-1-4-16-1-1-1">
                        <text:number>4.</text:number>
                        <text:p text:style-name="table_al">Wanneer de aanvraag voor het intrekken van de vergunning als bedoeld in lid 1 drie jaar of langer na de verlening wordt ingediend, wordt geen teruggaaf verle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Teruggaaf als gevolg van het weigeren van een omgevingsvergunning als bedoeld in paragraaf 2.3 en paragraaf 2.4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uit artikel 2.5 en artikel 2.6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200,00 wordt niet teruggegeven.</text:p>
                  </table:table-cell>
                  <table:table-cell table:style-name="cell_frame_all" table:number-rows-spanned="1" table:number-columns-spanned="1"/>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vet">
              <text:span text:style-name="nadrukcur">Paragraaf 3.1 Horeca</text:span>
            </text:span>
          </text:p>
            <text:section text:name="table_id1-3-2-2-13-66" text:style-name="table">
              <text:p text:style-name="table_top"/>
              <table:table table:style-name="tgroup">
                <table:table-column table:style-name="id1-3-2-2-13-66-1-1"/>
                <table:table-column table:style-name="id1-3-2-2-13-66-1-2"/>
                <table:table-column table:style-name="id1-3-2-2-13-6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oeree-Overflakkee 2020:</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wijziging in de exploitatievergunning waarbij de situering of de oppervlakte van het terras verandert:</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in de exploitatievergunning anders dan een wijziging als bedoeld in artikel 3.1 lid b:</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text:span text:style-name="nadrukvet">, </text:span> van de Algemene plaatselijke verordening Goeree-Overflakkee 202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4,30.</text:p>
                  </table:table-cell>
                </table:table-row>
              </table:table>
              <text:p text:style-name="table_bottom"/>
            </text:section>
            <text:p text:style-name="al">
            <text:span text:style-name="nadrukvet">
              <text:span text:style-name="nadrukcur">Paragraaf 3.2 Seksbedrijven</text:span>
            </text:span>
          </text:p>
            <text:section text:name="table_id1-3-2-2-13-68" text:style-name="table">
              <text:p text:style-name="table_top"/>
              <table:table table:style-name="tgroup">
                <table:table-column table:style-name="id1-3-2-2-13-68-1-1"/>
                <table:table-column table:style-name="id1-3-2-2-13-68-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Goeree-Overflakkee 202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 in verband met een wijziging van het beheer:</text:p>
                  </table:table-cell>
                  <table:table-cell table:style-name="cell_frame_all" table:number-rows-spanned="1" table:number-columns-spanned="1">
                    <text:p text:style-name="table_al">€ 197,50.</text:p>
                  </table:table-cell>
                </table:table-row>
              </table:table>
              <text:p text:style-name="table_bottom"/>
            </text:section>
            <text:p text:style-name="al">
            <text:span text:style-name="nadrukvet">
              <text:span text:style-name="nadrukcur">Paragraaf 3.3 Winkeltijdenwet</text:span>
            </text:span>
          </text:p>
            <text:section text:name="table_id1-3-2-2-13-70" text:style-name="table">
              <text:p text:style-name="table_top"/>
              <table:table table:style-name="tgroup">
                <table:table-column table:style-name="id1-3-2-2-13-70-1-1"/>
                <table:table-column table:style-name="id1-3-2-2-13-70-1-2"/>
                <table:table-column table:style-name="id1-3-2-2-13-7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en van toestemming om een in onderdeel a bedoelde ontheffing over te dragen aan een ander</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rekken van een in onderdeel a bedoelde ontheffing</text:p>
                  </table:table-cell>
                  <table:table-cell table:style-name="cell_frame_all" table:number-rows-spanned="1" table:number-columns-spanned="1">
                    <text:p text:style-name="table_al">Kosteloos</text:p>
                  </table:table-cell>
                </table:table-row>
              </table:table>
              <text:p text:style-name="table_bottom"/>
            </text:section>
            <text:p text:style-name="al">
            <text:span text:style-name="nadrukvet">
              <text:span text:style-name="nadrukcur">Paragraaf 3.4 Organiseren evenement of markt</text:span>
            </text:span>
          </text:p>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Goeree-Overflakkee 2020 (evenementenvergunning) en met toepassing van de categorie indeling uit de Regionale handreiking Publieksevenementen Rotterdam-Rijnmond,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de risicoclassificatie categorie A, zijnde een evenement met een laag risico, waarbij sprake is van een beperkte impact op de omgeving en/of beperkte gevolgen voor het verkeer :</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erjarige vergunning voor een evenement met de risicoclassificatie categorie A, als bedoeld in artikel 3.6 onder a:</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de risicoclassificatie categorie B, zijnde een evenement met een verhoogd risico, waarbij sprake is van een verhoogde impact op de omgeving en/of gevolgen voor verkeer:</text:p>
                  </table:table-cell>
                  <table:table-cell table:style-name="cell_frame_all" table:number-rows-spanned="1" table:number-columns-spanned="1">
                    <text:p text:style-name="table_al">€ 177,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de risicoclassificatie categorie C, zijnde een risicovol evenement, waarbij sprake is van een grote impact op de omgeving en/of gevolgen voor verkeer:</text:p>
                  </table:table-cell>
                  <table:table-cell table:style-name="cell_frame_all" table:number-rows-spanned="1" table:number-columns-spanned="1">
                    <text:p text:style-name="table_al">€ 354,50.</text:p>
                  </table:table-cell>
                </table:table-row>
              </table:table>
              <text:p text:style-name="table_bottom"/>
            </text:section>
            <text:p text:style-name="al">
            <text:span text:style-name="nadrukvet">
              <text:span text:style-name="nadrukcur">Paragraaf 3.5 Standplaatsen</text:span>
            </text:span>
          </text:p>
            <text:section text:name="table_id1-3-2-2-13-74" text:style-name="table">
              <text:p text:style-name="table_top"/>
              <table:table table:style-name="tgroup">
                <table:table-column table:style-name="id1-3-2-2-13-74-1-1"/>
                <table:table-column table:style-name="id1-3-2-2-13-74-1-2"/>
                <table:table-column table:style-name="id1-3-2-2-13-74-1-3"/>
                <table:table-column table:style-name="id1-3-2-2-13-74-1-4"/>
                <table:table-row table:style-name="row">
                  <table:table-cell table:style-name="cell_frame_all" table:number-rows-spanned="1" table:number-columns-spanned="3">
                    <text:p text:style-name="table_al">
                      <text:span text:style-name="nadrukvet">Artikel 3.7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individuele vergunning) als bedoeld in artikel 4, eerste lid van de Marktverordening Goeree-Overflakkee 2023</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verschrijven van de standplaatsvergunning op naam van een ander als bedoeld in artikel 12, eerste lid van de Marktverordening Goeree-Overflakkee 2023</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zich op de standplaats te laten vervangen als bedoeld in artikel 14, vijfde lid van de Marktverordening Goeree-Overflakkee 2023:</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3">
                    <text:p text:style-name="table_al">
                      <text:span text:style-name="nadrukvet">Artikel 3.8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3-74-1-5-7-1-1">
                      <text:list-item text:style-override="id1-3-2-2-13-74-1-5-7-1-1-1">
                        <text:number>1.</text:number>
                        <text:p text:style-name="table_al">Het tarief bedraagt voor het in behandeling nemen van een aanvraag om een vergunning voor het innemen of hebben van een standplaats, bedoeld in artikel 5:18 van de Algemene plaatselijke verordening Goeree-Overflakkee 2020:</text:p>
                      </text:list-item>
                    </text:list>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3">
                    <text:list text:style-name="id1-3-2-2-13-74-1-5-8-1-1">
                      <text:list-item text:style-override="id1-3-2-2-13-74-1-5-8-1-1-1">
                        <text:number>2.</text:number>
                        <text:p text:style-name="table_al">Het tarief bedraagt voor het in behandeling nemen van een aanvraag om een vergunning voor het innemen of hebben van een standplaats voor één dag die wordt gedaan door culturele, maatschappelijke, charitatieve of daarmee gelijk te stellen lichamen met ideële doelstellingen:</text:p>
                      </text:list-item>
                    </text:list>
                  </table:table-cell>
                  <table:table-cell table:style-name="cell_frame_all" table:number-rows-spanned="1" table:number-columns-spanned="1">
                    <text:p text:style-name="table_al">€ 11,50.</text:p>
                  </table:table-cell>
                </table:table-row>
              </table:table>
              <text:p text:style-name="table_bottom"/>
            </text:section>
            <text:p text:style-name="al">
            <text:span text:style-name="nadrukvet">
              <text:span text:style-name="nadrukcur">Paragraaf 3.6 Huisvestingswet 2014</text:span>
            </text:span> </text:p>
            <text:section text:name="table_id1-3-2-2-13-76" text:style-name="table">
              <text:p text:style-name="table_top"/>
              <table:table table:style-name="tgroup">
                <table:table-column table:style-name="id1-3-2-2-13-76-1-1"/>
                <table:table-column table:style-name="id1-3-2-2-13-76-1-2"/>
                <table:table-row table:style-name="row">
                  <table:table-cell table:style-name="cell_frame_all" table:number-rows-spanned="1" table:number-columns-spanned="1">
                    <text:p text:style-name="table_al">
                      <text:span text:style-name="nadrukvet">Artikel 3.9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Artikel 3.10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Artikel 3.11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span text:style-name="nadrukcur">Paragraaf 3.7 </text:span>
            </text:span>
            <text:span text:style-name="nadrukvet">
              <text:span text:style-name="nadrukcur">Wet kinderopvang</text:span>
            </text:span>
          </text:p>
            <text:section text:name="table_id1-3-2-2-13-78" text:style-name="table">
              <text:p text:style-name="table_top"/>
              <table:table table:style-name="tgroup">
                <table:table-column table:style-name="id1-3-2-2-13-78-1-1"/>
                <table:table-column table:style-name="id1-3-2-2-13-78-1-2"/>
                <table:table-row table:style-name="row">
                  <table:table-cell table:style-name="cell_frame_all" table:number-rows-spanned="1" table:number-columns-spanned="1">
                    <text:p text:style-name="table_al">
                      <text:span text:style-name="nadrukvet">Artikel 3.12 Landelijk Register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registratie in het Landelijk Register Kinderopvang voo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78-1-3-3-1-1">
                      <text:list-item text:style-override="id1-3-2-2-13-78-1-3-3-1-1-1">
                        <text:number>a.</text:number>
                        <text:p text:style-name="table_al">een kindercentrum of gastouderbureau als bedoeld in artikelen 1.45 en 1.46 van de Wet Kinderopvang:</text:p>
                      </text:list-item>
                    </text:list>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list text:style-name="id1-3-2-2-13-78-1-3-4-1-1">
                      <text:list-item text:style-override="id1-3-2-2-13-78-1-3-4-1-1-1">
                        <text:number>b.</text:number>
                        <text:p text:style-name="table_al">een voorziening voor gastouderopvang als bedoeld in artikelen 1.45 en 1.46 van de Wet Kinderopvang:</text:p>
                      </text:list-item>
                    </text:list>
                  </table:table-cell>
                  <table:table-cell table:style-name="cell_frame_all" table:number-rows-spanned="1" table:number-columns-spanned="1">
                    <text:p text:style-name="table_al">€ 312,50.</text:p>
                  </table:table-cell>
                </table:table-row>
              </table:table>
              <text:p text:style-name="table_bottom"/>
            </text:section>
            <text:p text:style-name="al">
            <text:span text:style-name="nadrukvet">
              <text:span text:style-name="nadrukcur">Paragraaf 3.8 In dit hoofdstuk niet benoemd besluit</text:span>
            </text:span>
          </text:p>
            <text:section text:name="table_id1-3-2-2-13-80" text:style-name="table">
              <text:p text:style-name="table_top"/>
              <table:table table:style-name="tgroup">
                <table:table-column table:style-name="id1-3-2-2-13-80-1-1"/>
                <table:table-column table:style-name="id1-3-2-2-13-80-1-2"/>
                <table:table-row table:style-name="row">
                  <table:table-cell table:style-name="cell_frame_all" table:number-rows-spanned="1" table:number-columns-spanned="1">
                    <text:p text:style-name="table_al">
                      <text:span text:style-name="nadrukvet">Artikel 3.13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80-1-3-2-1-1">
                      <text:list-item text:style-override="id1-3-2-2-13-80-1-3-2-1-1-1">
                        <text:number>1.</text:number>
                        <text:p text:style-name="table_al">Het tarief bedraagt voor het in behandeling nemen van een aanvraag om een andere, in dit hoofdstuk niet benoemde vergunning, ontheffing of andere beschikking:</text:p>
                      </text:list-item>
                    </text:list>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list text:style-name="id1-3-2-2-13-80-1-3-3-1-1">
                      <text:list-item text:style-override="id1-3-2-2-13-80-1-3-3-1-1-1">
                        <text:number>2.</text:number>
                        <text:p text:style-name="table_al">Het tarief bedraagt voor het in behandeling nemen van een aanvraag om ontheffing van het verbod tot het optreden als straatartiest, straatfotograaf, tekenaar, filmoperateur of gids op de aangewezen plaatsen op grond van artikel 2:9 van de Algemene plaatselijke verordening Goeree-Overflakkee 2020</text:p>
                      </text:list-item>
                    </text:list>
                  </table:table-cell>
                  <table:table-cell table:style-name="cell_frame_all" table:number-rows-spanned="1" table:number-columns-spanned="1">
                    <text:p text:style-name="table_al">€ 44,50.</text:p>
                  </table:table-cell>
                </table:table-row>
              </table:table>
              <text:p text:style-name="table_bottom"/>
            </text:section>
            <text:p text:style-name="al">Behorende bij raadsbesluit van 14 december 2023</text:p>
            <text:p text:style-name="al">De griffier van gemeente Goeree-Overflakkee,</text:p>
            <text:p text:style-name="al">drs. G. Brand.</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97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Z -23-157554/173396</meta:user-defined>
    <meta:user-defined meta:name="DCTERMS.alternative">Legesverordening Goeree-Overflakkee 2024</meta:user-defined>
    <dc:language>nl</dc:language>
    <meta:user-defined meta:name="OVERHEIDop.locatietype/OVERHEIDop.gebiedsmarkering">Gemeente</meta:user-defined>
    <meta:user-defined meta:name="DC.title">Legesverordening Goeree-Overflakkee 2024</meta:user-defined>
    <meta:user-defined meta:name="DCTERMS.W3CDTF/DCTERMS.available">2023-12-19</meta:user-defined>
    <meta:user-defined meta:name="DCTERMS.W3CDTF/OVERHEIDop.jaargang">2023</meta:user-defined>
    <meta:user-defined meta:name="OVERHEIDop.publicationIssue">539731</meta:user-defined>
    <meta:user-defined meta:name="OVERHEIDop.betreftRegeling">CVDR707396_1</meta:user-defined>
    <meta:user-defined meta:name="xs:date/OVERHEIDop.startdatum">2023-12-20</meta:user-defined>
    <meta:user-defined meta:name="OVERHEIDop.GmbID/DC.identifier">gmb-2023-539731</meta:user-defined>
    <meta:user-defined meta:name="OVERHEIDop.versieInformatie"/>
  </office:meta>
</office:document-meta>
</file>