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 Rietakker 8, kavel 18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Rietakker 8, kavel 18 in Vasse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3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97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Vasse, De Rietakker 8, kavel 18, bouw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9730</meta:user-defined>
    <meta:user-defined meta:name="OVERHEIDop.GmbID/DC.identifier">gmb-2023-539730</meta:user-defined>
    <meta:user-defined meta:name="OVERHEIDop.versieInformatie"/>
  </office:meta>
</office:document-meta>
</file>