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erinzagelegging: ontwerp bestemmingsplan ‘De Boogerd’, ontwerp herbegrenzingsverz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last-al"/>
            <text:list text:style-name="id1-3-2-1-1-3">
              <text:list-item text:style-override="id1-3-2-1-1-3-1">
                <text:number>•</text:number>
                <text:p text:style-name="al">dat het ontwerp bestemmingsplan ‘De Boogerd’ (NL.IMRO.0851.klBPdeboogerd-o001) vanaf vandaag ter inzage ligt, waarmee het voornemen is om 73 woningen mogelijk te maken op het perceel met de kadastrale aanduiding Steenbergen, sectie AB, nummer 370;</text:p>
                <text:p text:style-name="al"/>
              </text:list-item>
              <text:list-item text:style-override="id1-3-2-1-1-3-2">
                <text:number>•</text:number>
                <text:p text:style-name="al">dat het ontwerp herbegrenzingsverzoek van de aanduiding ‘verstedelijking afweegbaar’ vanaf vandaag ter inzage ligt, waarmee het voornemen is om de genoemde woningbouwontwikkeling in het betreffende gebied op provinciaal niveau beleidsmatig mogelijk te maken;</text:p>
                <text:p text:style-name="al"/>
              </text:list-item>
              <text:list-item text:style-override="id1-3-2-1-1-3-3">
                <text:number>•</text:number>
                <text:p text:style-name="al">dat met deze terinzagelegging vóór 1 januari 2024, de huidige wet- en regelgeving voor de verdere procedure van deze ruimtelijke instrumenten van toepassing blijft, ook na de inwerkingtreding van de Omgevingswet, dit op basis van artikel 4.6 van de Invoeringswet Omgevingswet;</text:p>
                <text:p text:style-name="al"/>
              </text:list-item>
              <text:list-item text:style-override="id1-3-2-1-1-3-4">
                <text:number>•</text:number>
                <text:p text:style-name="al">dat alle documenten raadpleegbaar zijn:</text:p>
                <text:list text:style-name="id1-3-2-1-1-3-4-3">
                  <text:list-item text:style-override="id1-3-2-1-1-3-4-3-1">
                    <text:number>a.</text:number>
                    <text:p text:style-name="al">op het gemeentehuis, Buiten de Veste 1 in Steenbergen;</text:p>
                  </text:list-item>
                  <text:list-item text:style-override="id1-3-2-1-1-3-4-3-2">
                    <text:number>b.</text:number>
                    <text:p text:style-name="al">op <text:a xlink:href="http://www.ruimtelijkeplannen.nl" xlink:type="simple">www.ruimtelijkeplannen.nl</text:a> (m.u.v. het ontwerp verzoek); </text:p>
                  </text:list-item>
                </text:list>
              </text:list-item>
              <text:list-item text:style-override="id1-3-2-1-1-3-5">
                <text:number>•</text:number>
                <text:p text:style-name="al">dat binnen 6 weken, om precies te zijn tot en met 31 januari 2024, alléén:</text:p>
                <text:list text:style-name="id1-3-2-1-1-3-5-3">
                  <text:list-item text:style-override="id1-3-2-1-1-3-5-3-1">
                    <text:number>a.</text:number>
                    <text:p text:style-name="al">een schriftelijke zienswijze kenbaar kan worden gemaakt, te versturen naar de gemeenteraad, Postbus 6, 4650 AA Steenbergen of;</text:p>
                  </text:list-item>
                  <text:list-item text:style-override="id1-3-2-1-1-3-5-3-2">
                    <text:number>b.</text:number>
                    <text:p text:style-name="al">een mondelinge zienswijze kenbaar kan worden gemaakt, te melden bij de heer mr. H.H.C. Mailoa, na het maken van een afspraak.</text:p>
                  </text:list-item>
                </text:list>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20 december 2023</text:span>
          </text:p>
          </text:section>
          <text:section text:name="ondertekening_id1-3-2-2-2">
            <text:p><text:span text:style-name="deze">Namens burgemeester en wethouders van de gemeente Steenbergen,</text:span></text:p>
            <text:p><text:span text:style-name="ondertekening_naam">
            <text:span text:style-name="voornaam">mr. H.H.C (Harold)</text:span>
            <text:span text:style-name="achternaam">Mailoa</text:span>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97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klBPdeboogerd-o001</meta:user-defined>
    <meta:user-defined meta:name="OVERHEIDop.Plansoort/OVERHEIDop.plansoort">bestemmings- of omgevingsplan</meta:user-defined>
    <meta:user-defined meta:name="OVERHEIDop.referentienummer">ZK23002553</meta:user-defined>
    <dc:language>nl</dc:language>
    <meta:user-defined meta:name="OVERHEIDop.locatietype/OVERHEIDop.gebiedsmarkering">Vlak</meta:user-defined>
    <meta:user-defined meta:name="DC.title">Terinzagelegging: ontwerp bestemmingsplan ‘De Boogerd’, ontwerp herbegrenzingsverzoek</meta:user-defined>
    <meta:user-defined meta:name="OVERHEIDop.datumEindeReactietermijn">2024-01-31</meta:user-defined>
    <meta:user-defined meta:name="OVERHEIDop.terinzageleggingBG">https://www.ruimtelijkeplannen.nl/home</meta:user-defined>
    <meta:user-defined meta:name="DCTERMS.W3CDTF/DCTERMS.available">2023-12-20</meta:user-defined>
    <meta:user-defined meta:name="DCTERMS.W3CDTF/OVERHEIDop.jaargang">2023</meta:user-defined>
    <meta:user-defined meta:name="OVERHEIDop.publicationIssue">539724</meta:user-defined>
    <meta:user-defined meta:name="OVERHEIDop.GmbID/DC.identifier">gmb-2023-539724</meta:user-defined>
    <meta:user-defined meta:name="OVERHEIDop.versieInformatie"/>
  </office:meta>
</office:document-meta>
</file>