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enlaan 3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urenlaan 34, 9161 AL: renoveren van twee dakkapellen <text:span text:style-name="nadrukcur">14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971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enlaan 34 in Hollu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19</meta:user-defined>
    <meta:user-defined meta:name="OVERHEIDop.GmbID/DC.identifier">gmb-2023-539719</meta:user-defined>
    <meta:user-defined meta:name="OVERHEIDop.versieInformatie"/>
  </office:meta>
</office:document-meta>
</file>