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ruimtelijke ordening; ontwerpbestemmingsplan Groesbeekseweg 98-106 Mook ter inz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Mook en Middelaar maken bekend dat met toepassing van artikel 3.8 van de Wet ruimtelijke ordening het ontwerpbestemmingsplan ‘Groesbeekseweg 98-106 Mook’ met de hierbij behorende stukken per 22 december 2023 voor eenieder gedurende zes weken ter inzage ligt. De stukken zijn digitaal te bekijken op <text:a xlink:href="http://www.ruimtelijkeplannen.nl/" xlink:type="simple">www.ruimtelijkeplannen.nl</text:a>. Het planidentificatienummer is NL.IMRO.0944.BPGroesbeekseweg98-ON01. </text:p>
            <text:p text:style-name="common-al">
            <text:span text:style-name="nadrukvet">Plangebied</text:span>
          </text:p>
            <text:p text:style-name="common-al">Het plangebied betreft Groesbeekseweg 98-106 te Mook en is kadastraal bekend als gemeente Mook en Middelaar, sectie E, nummers 93, 177, 248, 249, 266, 267, 272, 273 en 274.</text:p>
            <text:p text:style-name="common-al">
            <text:span text:style-name="nadrukvet">Inhoud bestemmingsplan</text:span>
          </text:p>
            <text:p text:style-name="common-al">De beoogde ontwikkeling bestaat uit de realisatie van een tweetal gebouwen met in totaal 8 boshotelkamers. Deze bebouwing zal naast de reeds aanwezige 4 boshotelkamers worden gerealiseerd.</text:p>
            <text:p text:style-name="common-al">
            <text:span text:style-name="nadrukvet">Zienswijze</text:span>
          </text:p>
            <text:p text:style-name="last-al">Eenieder wordt in de gelegenheid gesteld op het ontwerpbestemmingsplan zijn of haar zienswijze kenbaar te maken. Een zienswijze dient u binnen zes weken na datum terinzagelegging in te dienen. Het kenbaar maken van een zienswijze kan schriftelijk of mondeling op afspraak. Schriftelijke zienswijzen kunt u richten aan de Gemeenteraad, Postbus 200, 6585 ZK Mook. Voor meer informatie of een afspraak voor een mondelinge zienswijze kunt u contact opnemen met Publiekszaken via telefoonnummer (024) 696 91 11 of via e-mail <text:a xlink:href="mailto:gemeente@mookenmiddelaar.nl" xlink:type="simple">gemeente@mookenmiddelaar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539718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71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71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4/xml/MC-DRP-PlanRuimtelijk-Web-ZM.xml</meta:user-defined>
    <meta:user-defined meta:name="OVERHEID.Gemeente/DC.creator">Mook en Middelaar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944.BPGroesbeekseweg98-ON01</meta:user-defined>
    <meta:user-defined meta:name="OVERHEIDop.Plansoort/OVERHEIDop.plansoort">bestemmings- of omgevingsplan</meta:user-defined>
    <meta:user-defined meta:name="DCTERMS.abstract">Naast de bestaande 4 boshotelkamers zullen er in dit bestemmingsplan 8 nieuwe boshotelkamers in twee nieuwe gebouwen gerealiseerd gaan worden.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Wet ruimtelijke ordening; ontwerpbestemmingsplan Groesbeekseweg 98-106 Mook ter inzage</meta:user-defined>
    <meta:user-defined meta:name="DCTERMS.W3CDTF/DCTERMS.available">2023-12-21</meta:user-defined>
    <meta:user-defined meta:name="DCTERMS.W3CDTF/OVERHEIDop.jaargang">2023</meta:user-defined>
    <meta:user-defined meta:name="OVERHEIDop.publicationIssue">539718</meta:user-defined>
    <meta:user-defined meta:name="OVERHEIDop.GmbID/DC.identifier">gmb-2023-539718</meta:user-defined>
    <meta:user-defined meta:name="OVERHEIDop.versieInformatie"/>
  </office:meta>
</office:document-meta>
</file>