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hijnsgoed 8a 6029R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Het college van burgemeester en wethouders heeft op 14 december 2023 een besluit genomen op de aanvraag voor een omgevingsvergunning met zaaknummer <text:span text:style-name="nadrukvet">2022-228755</text:span>. Het betreft een herstelbesluit ex artikel 6:19 van de Algemene wet bestuursrecht ter vervanging van het besluit van 3 november 2022.</text:p>
            <text:p text:style-name="common-al">De zaak betreft locatie Chijnsgoed 8a 6029RR Sterksel en heeft de omschrijving "actualisatie vergunning varkenshouderij en bouw loods aan de Chijnsgoed 8a". De vergunning is verleend.</text:p>
            <text:p text:style-name="common-al">Het besluit betreft de volgende onderdelen: Bouwen, Handelen in strijd met Ruimtelijke Ordening, Milieuvergun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5 december 2023 en duurt 6 weken, tot en met 25 januari 2024.</text:p>
            <text:p text:style-name="common-al">Gedurende deze periode liggen het besluit en de bijbehorende stukken ter inzage op het gemeentehuis.</text:p>
            <text:p text:style-name="last-al">De vergunning kan ter inzage ook naar u gemaild worden, neem voor inzage of toezending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970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0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0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2-228755</meta:user-defined>
    <meta:user-defined meta:name="DCTERMS.abstract">actualisatie vergunning varkenshouderij en bouw loods aan de Chijnsgoed 8a</meta:user-defined>
    <dc:language>nl</dc:language>
    <meta:user-defined meta:name="OVERHEIDop.locatietype/OVERHEIDop.gebiedsmarkering">Punt</meta:user-defined>
    <meta:user-defined meta:name="DC.title">Besluit aanvraag omgevingsvergunning Chijnsgoed 8a 6029RR Sterks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708</meta:user-defined>
    <meta:user-defined meta:name="OVERHEIDop.GmbID/DC.identifier">gmb-2023-539708</meta:user-defined>
    <meta:user-defined meta:name="OVERHEIDop.versieInformatie"/>
  </office:meta>
</office:document-meta>
</file>