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14-16, 6211HR Maastricht. Kennisgeving nieuwe aanvraag evenementenvergunning, Carnaval 2024 Nevenactiviteit De Kaas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233</text:span>
          </text:p>
            <text:p text:style-name="common-al">
            <text:span text:style-name="nadrukvet">Locatie evenement: Koestraat 14-16, 6211HR Maastricht </text:span>
          </text:p>
            <text:p text:style-name="common-al">
            <text:span text:style-name="nadrukvet">Naam evenement: Carnaval 2024 Nevenactiviteit De Kaasbar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13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970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0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0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33</meta:user-defined>
    <dc:language>nl</dc:language>
    <meta:user-defined meta:name="OVERHEIDop.locatietype/OVERHEIDop.gebiedsmarkering">Punt</meta:user-defined>
    <meta:user-defined meta:name="DC.title">Koestraat 14-16, 6211HR Maastricht. Kennisgeving nieuwe aanvraag evenementenvergunning, Carnaval 2024 Nevenactiviteit De Kaasbar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706</meta:user-defined>
    <meta:user-defined meta:name="OVERHEIDop.GmbID/DC.identifier">gmb-2023-539706</meta:user-defined>
    <meta:user-defined meta:name="OVERHEIDop.versieInformatie"/>
  </office:meta>
</office:document-meta>
</file>