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rzamelplan Kern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text:span> Verzamelplan Kernen 2 </text:p>
            <text:p text:style-name="common-al">
            <text:span text:style-name="nadrukvet">Soort plan : </text:span>Bestemmingsplan </text:p>
            <text:p text:style-name="common-al">
            <text:span text:style-name="nadrukvet">Status :</text:span> Ontwerp </text:p>
            <text:p text:style-name="common-al">
            <text:span text:style-name="nadrukvet">Publicatiedatum :</text:span> Donderdag 21 december 2023 </text:p>
            <text:p text:style-name="common-al">
            <text:span text:style-name="nadrukvet">Reactietermijn : </text:span>vrijdag 22 december 2023 t/m donderdag 2 februari 2023 </text:p>
            <text:p text:style-name="common-al">
            <text:span text:style-name="nadrukvet">Nummer :</text:span> NL.IMRO.1783.KRNVERZAMELPLN2abp-ON01 </text:p>
            <text:p text:style-name="common-al">
            <text:span text:style-name="nadrukvet">Artikel : </text:span>3.8 Wet ruimtelijke ordening </text:p>
            <text:p text:style-name="common-al">
            <text:span text:style-name="nadrukvet">Omschrijving </text:span>
          </text:p>
            <text:p text:style-name="common-al">Het bestemmingsplan ‘Verzamelplan Kernen 2.0' is opgesteld om verschillende bestemmingsplannen van de gemeente Westland te herstellen. Het ontwerpbestemmingsplan wijzigt de bestemming van percelen die niet in overeenstemming zijn met de in het verleden verleende omgevingsvergunningen, voorgaande bestemmingsplannen of de met de gemeente gemaakte afspraken. Aan sommige eigenaren is aangegeven dat de (verkeerde) bestemming hersteld wordt bij een eerst volgende herziening van het bestemmingsplan. Het gaat om de volgende wijzigingen: </text:p>
            <text:p text:style-name="common-al">Ambtshalve wijzigingen </text:p>
            <text:p text:style-name="common-al">Percelen die bij de actualisatie niet goed zijn bestemd of waar de bestemmingsgrens niet goed ligt. Ook zijn enkele reeds gerealiseerde speeltuinen opgenomen. </text:p>
            <text:p text:style-name="common-al">Omgevingsvergunningen </text:p>
            <text:p text:style-name="common-al">De in het verleden vergunde omgevingsvergunningen die met dit verzamelplan worden geformaliseerd. </text:p>
            <text:p text:style-name="common-al">Verkoop gronden </text:p>
            <text:p text:style-name="common-al">Door de gemeente zijn gronden verkocht aan de eigenaren van de naastgelegen woningen. Deze gronden hebben in de vigerende bestemmingsplannen de bestemming 'Groen'. in dit 'Verzamelplan' krijgen deze gronden dezelfde bestemming als de gronden behorende bij de woningen. </text:p>
            <text:p text:style-name="common-al">Het gaat om de volgende percelen : </text:p>
            <text:p text:style-name="common-al">• Amaliaplein 1 t/m 11, Julianastraat 3A t/m 15E, Emmastraat 2 t/m 20 en Wilhelminastraat 2 t/m 20 te Wateringen </text:p>
            <text:p text:style-name="common-al">• Anjerhof 1 t/m 47 te Naaldwijk </text:p>
            <text:p text:style-name="common-al">• Blauwe Wijngaardrank 2 t/m 38, Rozemarijn 1A t/m 1K, Harry Hoekstraat 4 t/m 16 te Wateringen </text:p>
            <text:p text:style-name="common-al">• Bovendijk ongenummerd </text:p>
            <text:p text:style-name="common-al">• Bovendijk 117 te Wateringen</text:p>
            <text:p text:style-name="common-al"> • Choorstraat 27 t/m 39 C te Monster </text:p>
            <text:p text:style-name="common-al">• Chrysant 29 te De Lier </text:p>
            <text:p text:style-name="common-al">• Dijkweg 119 te Honselersdijk </text:p>
            <text:p text:style-name="common-al">• Dr. Schaepmanstraat 4 t/m 66 te Wateringen </text:p>
            <text:p text:style-name="common-al">• Dr. Ter Haarlaan nabij 30 te Poeldijk</text:p>
            <text:p text:style-name="common-al"> • Dr. Weitjenslaan 56 en 58 te Poeldijk</text:p>
            <text:p text:style-name="common-al"> • Emmastraat 1A t/m 1F, 1H en 1K te De Lier</text:p>
            <text:p text:style-name="common-al"> • Fazanterie 1 t/m 23 te Naaldwijk </text:p>
            <text:p text:style-name="common-al">• Franklinstraat 2E en 2F te ’s-Gravenzande </text:p>
            <text:p text:style-name="common-al">• Frederik Hendrikstraat 35A t/m 37 Naaldwijk </text:p>
            <text:p text:style-name="common-al">• Fresiastraat 18 te Naaldwijk </text:p>
            <text:p text:style-name="common-al">• Galderie 4 t/m 18 te Naaldwijk </text:p>
            <text:p text:style-name="common-al">• Galgeweg 25, 27 en Hoogwerf 5E en 5F te Naaldwijk</text:p>
            <text:p text:style-name="common-al"> • Haagweg 10 te Monster </text:p>
            <text:p text:style-name="common-al">• Haagweg 61 te Monster </text:p>
            <text:p text:style-name="common-al">• Ham, Laak, Kreek en Kwelder te Poeldijk</text:p>
            <text:p text:style-name="common-al"> • Heulweg 28 te Wateringen</text:p>
            <text:p text:style-name="common-al"> • Hoofdstraat 76, 76A en 78 te De Lier</text:p>
            <text:p text:style-name="common-al"> • Hoogenburgplaats 2 t/m16 en Veilingkade 2 t/m 42 te ’s-Gravenzande </text:p>
            <text:p text:style-name="common-al">• Jan Verrijt 2 t/m 24 te Monster </text:p>
            <text:p text:style-name="common-al">• Johan van Oldenbarneveldtstraat 1A t/m 1KTte Honselersdijk </text:p>
            <text:p text:style-name="common-al">• Kerklaan 81 t/m 95 en Noordweg 3 t/m 17 te Wateringen</text:p>
            <text:p text:style-name="common-al">• Kerkstraat 123A t/m 125B en Beekforel 1 t/m 17 te Kwintsheul </text:p>
            <text:p text:style-name="common-al">• Kievit 27 t/m 67 te Kwintsheul </text:p>
            <text:p text:style-name="common-al">• Koningstraat 15 te Naaldwijk </text:p>
            <text:p text:style-name="common-al">• Korte Kruisweg 10 en 12 te Maasdijk</text:p>
            <text:p text:style-name="common-al"> • Korte Kruisweg 48, 48A en 48B te Maasdijk </text:p>
            <text:p text:style-name="common-al">• Korte Kruisweg 101 te Maasdijk</text:p>
            <text:p text:style-name="common-al"> • Kruispunt Van Pruisenstraat en Van Nassaustraat te Wateringen</text:p>
            <text:p text:style-name="common-al">• Kruisweg 1 te Naaldwijk </text:p>
            <text:p text:style-name="common-al">• Lange Kruisweg 44E te Maasdijk </text:p>
            <text:p text:style-name="common-al">• Leeuwerik 3A t/m 7C te Kwintsheul </text:p>
            <text:p text:style-name="common-al">• Lierweg 109 te De Lier </text:p>
            <text:p text:style-name="common-al">• Middel Broekweg 53 te Honselersdijk </text:p>
            <text:p text:style-name="common-al">• Molenlaan 61A te Honselersdijk </text:p>
            <text:p text:style-name="common-al">• Molenweer 8 te Wateringen </text:p>
            <text:p text:style-name="common-al">• Mr. Schokkingstraat 19 te ’s-Gravenzande </text:p>
            <text:p text:style-name="common-al">• Mumsenstraat 7 te ’s-Gravenzande </text:p>
            <text:p text:style-name="common-al">• Nieuwe Tuinen 35 te De Lier </text:p>
            <text:p text:style-name="common-al">• Opstalweg 2 te Naaldwijk </text:p>
            <text:p text:style-name="common-al">• Oude Hoge Dijk, De Druiventrap en De Laan van Westlands Roem te Wateringen </text:p>
            <text:p text:style-name="common-al">• Oranjewerf 90 t/m 112 te Maasdijk </text:p>
            <text:p text:style-name="common-al">• Patijnenburg 2A te Naaldwijk </text:p>
            <text:p text:style-name="common-al">• Pieter Heusstraat 20 te 's-Gravenzande </text:p>
            <text:p text:style-name="common-al">• Pompe van Meerdervoortstraat 14B te ’s-Gravenzande </text:p>
            <text:p text:style-name="common-al">• Plein 13H te Wateringen </text:p>
            <text:p text:style-name="common-al">• Poelkade tussen en achter Poelkade 24 en 26 te ’s-Gravenzande </text:p>
            <text:p text:style-name="common-al">• Poeldijksepad 3 Honserlersdijk </text:p>
            <text:p text:style-name="common-al">• Rijnweg 70 en 70A te Monster </text:p>
            <text:p text:style-name="common-al">• Sand-Ambachstraat 68 te ’s-Gravenzande </text:p>
            <text:p text:style-name="common-al">• Sand-Ambachtstraat 146 A t/m P te ’s-Gravenzande </text:p>
            <text:p text:style-name="common-al">• Schaepmanstraat 38A te Naaldwijk </text:p>
            <text:p text:style-name="common-al">• Sint Jozefstraat en Van Bergehenegouwenlaan te Poeldijk</text:p>
            <text:p text:style-name="common-al"> • Sterrenzand 1 t/m 31 te Naaldwijk </text:p>
            <text:p text:style-name="common-al">• 's-Gravenzandseweg 105A te Naaldwijk </text:p>
            <text:p text:style-name="common-al">• Slachthuiskade 4 en 4A te Poeldijk </text:p>
            <text:p text:style-name="common-al">• 't Hof 1 t/m 13 te ’s-Gravenzande </text:p>
            <text:p text:style-name="common-al">• Trompet 31,33 en 35 te De Lier </text:p>
            <text:p text:style-name="common-al">• Tweetandschelp 31 t/m 133 en Hertschelp 45 t/m 77 te Monster </text:p>
            <text:p text:style-name="common-al">• Uilehorst nabij 46 te Honselersdijk </text:p>
            <text:p text:style-name="common-al">• Uilenlaan 6 en 8 te Wateringen </text:p>
            <text:p text:style-name="common-al">• Vaartplein 16 te ’s-Gravenzande</text:p>
            <text:p text:style-name="common-al"> • Van Nassaustraat naast 15 te Wateringen </text:p>
            <text:p text:style-name="common-al">• Van Rijnstraat nabij 26 te De Lier </text:p>
            <text:p text:style-name="common-al">• Verburchlaan 23 te Naaldwijk </text:p>
            <text:p text:style-name="common-al">• Vlietlaan 20 te Wateringen </text:p>
            <text:p text:style-name="common-al">• Voorstraat 143 en 145 te Poeldijk </text:p>
            <text:p text:style-name="common-al">• Zeestraat 15 te Monster </text:p>
            <text:p text:style-name="common-al">• Zeestraat 8 en 8A te Monster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last-al">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7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KRNVERZAMELPLN2abp-ON01</meta:user-defined>
    <meta:user-defined meta:name="OVERHEIDop.Plansoort/OVERHEIDop.plansoort">bestemmings- of omgevingsplan</meta:user-defined>
    <meta:user-defined meta:name="OVERHEIDop.referentienummer">NL.IMRO.1783.KRNVERZAMELPLN2abp-ON01</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Verzamelplan Kernen 2</meta:user-defined>
    <meta:user-defined meta:name="DCTERMS.W3CDTF/DCTERMS.available">2023-12-21</meta:user-defined>
    <meta:user-defined meta:name="DCTERMS.W3CDTF/OVERHEIDop.jaargang">2023</meta:user-defined>
    <meta:user-defined meta:name="OVERHEIDop.publicationIssue">539702</meta:user-defined>
    <meta:user-defined meta:name="OVERHEIDop.GmbID/DC.identifier">gmb-2023-539702</meta:user-defined>
    <meta:user-defined meta:name="OVERHEIDop.versieInformatie"/>
  </office:meta>
</office:document-meta>
</file>