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oorsedijk ongenummerd (nabij huisnr 39.) 5731PC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oorsedijk ongenummerd (nabij huisnr. 39) 5731PC Mierlo</text:p>
            <text:p text:style-name="common-al">Datum ontvangst: 13-12-2023</text:p>
            <text:p text:style-name="common-al">Omschrijving: het rooien een eik i.v.m. zwamaantasting en stamrot verhoogde kans op stambreuk</text:p>
            <text:p text:style-name="common-al">Zaaknummer: 1771194773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3969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69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69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947739</meta:user-defined>
    <meta:user-defined meta:name="DCTERMS.abstract">Goorsedijk ongenummers (nabij huisnr 39.)  Mierlo - het rooien een eik  i.v.m. zwamaantasting en stamrot verhoogde kans op stambreuk</meta:user-defined>
    <dc:language>nl</dc:language>
    <meta:user-defined meta:name="OVERHEIDop.locatietype/OVERHEIDop.gebiedsmarkering">Punt</meta:user-defined>
    <meta:user-defined meta:name="DC.title">Kennisgeving ontvangst aanvraag omgevingsvergunning Goorsedijk ongenummerd (nabij huisnr 39.) 5731PC Mierlo</meta:user-defined>
    <meta:user-defined meta:name="DCTERMS.W3CDTF/DCTERMS.available">2023-12-21</meta:user-defined>
    <meta:user-defined meta:name="DCTERMS.W3CDTF/OVERHEIDop.jaargang">2023</meta:user-defined>
    <meta:user-defined meta:name="OVERHEIDop.publicationIssue">539691</meta:user-defined>
    <meta:user-defined meta:name="OVERHEIDop.GmbID/DC.identifier">gmb-2023-539691</meta:user-defined>
    <meta:user-defined meta:name="OVERHEIDop.versieInformatie"/>
  </office:meta>
</office:document-meta>
</file>