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3629 en 2396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23 heeft de gemeente een aanvraag ontvangen voor het bouwen van 4 woningen - Boerenhof Elland op locatie Kadastrale percelen A 3629 en 2396 te Muiden . De aanvraag is geregistreerd onder zaaknummer Z2023-0000136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968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8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8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66</meta:user-defined>
    <meta:user-defined meta:name="DCTERMS.abstract">Betreft: Aanvraag op locatie Kadastrale percelen A 3629 en 2396 te Muiden </meta:user-defined>
    <dc:language>nl</dc:language>
    <meta:user-defined meta:name="OVERHEIDop.locatietype/OVERHEIDop.gebiedsmarkering">Punt</meta:user-defined>
    <meta:user-defined meta:name="DC.title">Aanvraag omgevingsvergunning Kadastrale percelen A 3629 en 2396 te Muid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688</meta:user-defined>
    <meta:user-defined meta:name="OVERHEIDop.GmbID/DC.identifier">gmb-2023-539688</meta:user-defined>
    <meta:user-defined meta:name="OVERHEIDop.versieInformatie"/>
  </office:meta>
</office:document-meta>
</file>