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realiseren van een voorzuiverings- en slibverwerkingsgebouw, opslagloods met bijbehorende bouwwerken etc. op het perceel Dijkweg 1 in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het realiseren van een nieuwe voorzuiveringsgebouw en slibverwerkingsgebouw, opslagloods met bijbehorende bouwwerken en het veranderen van de inrichting t.b.v. de uitbreiding van de voorzuiverings- en slibverwerkingsinstallatie aan de Dijkweg 1 in Andijk.</text:p>
              </text:list-item>
            </text:list>
            <text:p text:style-name="common-al">Het ontwerp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uitvoeren van een werk of werkzaamheden</text:p>
              </text:list-item>
              <text:list-item text:style-override="id1-3-2-1-1-4-3">
                <text:number>•</text:number>
                <text:p text:style-name="al">oprichten, veranderen of in werking hebben van een milieu inrichting</text:p>
              </text:list-item>
            </text:list>
            <text:p text:style-name="common-al">
            <text:span text:style-name="nadrukcur">U kunt het ontwerpbesluit inzien</text:span>
          </text:p>
            <text:p text:style-name="common-al">Het ontwerpbesluit met bijbehorende stukken kunt u vanaf 22 december 2023 voor zes wek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text:p>
            <text:p text:style-name="common-al">Schriftelijke zienswijzen richt u aan burgemeester en wethouders (Postbus 45, 1687 ZG Wognum), onder vermelding van “zienswijze over ontwerpbesluit omgevingsvergunning met zaaknummer Z2023-00001532”.</text:p>
            <text:p text:style-name="common-al">Voor een mondelinge zienswijze met betrekking tot de onderdelen “bouwen” en/of “het uitvoeren van werken en/of werkzaamheden” kunt u een afspraak maken met het team Omgevingszaken via (0229) 85 60 00.</text:p>
            <text:p text:style-name="common-al">Voor een mondelinge zienswijze met betrekking tot het onderdeel “oprichten, veranderen of in werking hebben van een milieu inrichting” kunt u contact opnemen met de Omgevingsdienst Noord-Holland Noord, telefoonnummer: 088-102 13 00.</text:p>
            <text:p text:style-name="common-al">Wij betrekken uw zienswijze bij onze besluitvorming. Tegen het definitieve besluit kunt u in beroep.</text:p>
            <text:p text:style-name="last-al">U kunt uw zienswijze niet per e-mail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968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8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8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532</meta:user-defined>
    <meta:user-defined meta:name="DCTERMS.abstract">Betreft: Ontwerpbesluitop locatie Dijkweg 1 in Andijk</meta:user-defined>
    <dc:language>nl</dc:language>
    <meta:user-defined meta:name="OVERHEIDop.locatietype/OVERHEIDop.gebiedsmarkering">Vlak</meta:user-defined>
    <meta:user-defined meta:name="OVERHEIDop.locatietype/OVERHEIDop.gebiedsmarkering">Punt</meta:user-defined>
    <meta:user-defined meta:name="DC.title">Ontwerpbesluit aanvraag omgevingsvergunning voor het realiseren van een voorzuiverings- en slibverwerkingsgebouw, opslagloods met bijbehorende bouwwerken etc. op het perceel Dijkweg 1 in Andijk</meta:user-defined>
    <meta:user-defined meta:name="DCTERMS.W3CDTF/DCTERMS.available">2023-12-18</meta:user-defined>
    <meta:user-defined meta:name="DCTERMS.W3CDTF/OVERHEIDop.jaargang">2023</meta:user-defined>
    <meta:user-defined meta:name="OVERHEIDop.publicationIssue">539682</meta:user-defined>
    <meta:user-defined meta:name="OVERHEIDop.GmbID/DC.identifier">gmb-2023-539682</meta:user-defined>
    <meta:user-defined meta:name="OVERHEIDop.versieInformatie"/>
  </office:meta>
</office:document-meta>
</file>