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otten van vijf (5) wilgen, op de parkeerplaats aan de Treilerstraat (perceel H497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p de parkeerplaats aan de Treilerstraat (perceel H4970) in Den Helder: het knotten van vijf (5) wilgen</text:p>
            <text:p text:style-name="common-al">Datum ontvangst: 2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6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notten van vijf (5) wilgen op locatie op de parkeerplaats aan de Treilerstraat (perceel H4970) in Den Helder</meta:user-defined>
    <dc:language>nl</dc:language>
    <meta:user-defined meta:name="OVERHEIDop.locatietype/OVERHEIDop.gebiedsmarkering">Vlak</meta:user-defined>
    <meta:user-defined meta:name="DC.title">Aangevraagde omgevingsvergunning knotten van vijf (5) wilgen, op de parkeerplaats aan de Treilerstraat (perceel H4970) in Den Held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53968</meta:user-defined>
    <meta:user-defined meta:name="OVERHEIDop.GmbID/DC.identifier">gmb-2023-53968</meta:user-defined>
    <meta:user-defined meta:name="OVERHEIDop.versieInformatie"/>
  </office:meta>
</office:document-meta>
</file>