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 en het tijdelijk gebruiken van de stalwoning, Nederheide 6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93</text:p>
            <text:p text:style-name="common-al">Ingekomen: 13 december 2023</text:p>
            <text:p text:style-name="common-al">Locatie: Nederheide 6 te Schijf</text:p>
            <text:p text:style-name="common-al">Projectomschrijving: het plaatsen van een tijdelijke woonunit en het tijdelijk gebruiken van de stal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967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tijdelijke woonunit en het tijdelijk gebruiken van de stalwoning, Nederheide 6 te Schijf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673</meta:user-defined>
    <meta:user-defined meta:name="OVERHEIDop.GmbID/DC.identifier">gmb-2023-539673</meta:user-defined>
    <meta:user-defined meta:name="OVERHEIDop.versieInformatie"/>
  </office:meta>
</office:document-meta>
</file>