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3, 6211HR Maastricht. Kennisgeving nieuwe aanvraag evenementenvergunning, Carnaval 2024 Nevenactiviteit Rum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35</text:span>
          </text:p>
            <text:p text:style-name="common-al">
            <text:span text:style-name="nadrukvet">Locatie evenement: Koestraat 13, 6211HR Maastricht </text:span>
          </text:p>
            <text:p text:style-name="common-al">
            <text:span text:style-name="nadrukvet">Naam evenement: Carnaval 2024 Nevenactiviteit Rumors</text:span>
          </text:p>
            <text:p text:style-name="common-al">
            <text:span text:style-name="nadrukvet">Datum evenement: 9-11-12 en 13 februari 2024</text:span>
          </text:p>
            <text:p text:style-name="common-al">
            <text:span text:style-name="nadrukvet">Datum ontvangst aanvraag:</text:span>
            <text:span text:style-name="nadrukvet">13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67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35</meta:user-defined>
    <dc:language>nl</dc:language>
    <meta:user-defined meta:name="OVERHEIDop.locatietype/OVERHEIDop.gebiedsmarkering">Punt</meta:user-defined>
    <meta:user-defined meta:name="DC.title">Koestraat 13, 6211HR Maastricht. Kennisgeving nieuwe aanvraag evenementenvergunning, Carnaval 2024 Nevenactiviteit Rumor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71</meta:user-defined>
    <meta:user-defined meta:name="OVERHEIDop.GmbID/DC.identifier">gmb-2023-539671</meta:user-defined>
    <meta:user-defined meta:name="OVERHEIDop.versieInformatie"/>
  </office:meta>
</office:document-meta>
</file>