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perkte milieutoets, Heibloemseweg 14, 5981PH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23 een aanvraag omgevingsvergunning beperkte milieutoets ontvangen voor de locatie Heibloemseweg 14, 5981PH Panningen. De aanvraag is geregistreerd onder zaaknummer Z2023-00001559. De aanvraag betreft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96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559</meta:user-defined>
    <meta:user-defined meta:name="DCTERMS.abstract">Betreft: Aanvraag op locatie Heibloemseweg 14, 5981PH Panningen</meta:user-defined>
    <dc:language>nl</dc:language>
    <meta:user-defined meta:name="OVERHEIDop.locatietype/OVERHEIDop.gebiedsmarkering">Punt</meta:user-defined>
    <meta:user-defined meta:name="DC.title">Aanvraag omgevingsvergunning beperkte milieutoets, Heibloemseweg 14, 5981PH Panning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67</meta:user-defined>
    <meta:user-defined meta:name="OVERHEIDop.GmbID/DC.identifier">gmb-2023-539667</meta:user-defined>
    <meta:user-defined meta:name="OVERHEIDop.versieInformatie"/>
  </office:meta>
</office:document-meta>
</file>