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312 - het kappen en herplanten van een boom op de locatie Zaanweg 114, 1521 DR Wormerveer</text:p>
            <text:p text:style-name="common-al">Aanvraag ontvangen: 22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6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631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66</meta:user-defined>
    <meta:user-defined meta:name="OVERHEIDop.GmbID/DC.identifier">gmb-2023-53966</meta:user-defined>
    <meta:user-defined meta:name="OVERHEIDop.versieInformatie"/>
  </office:meta>
</office:document-meta>
</file>