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Hogezoom 60, 4328EJ Burgh-Haamstede   - het tijdelijk gebruiken van bijgebouw als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tijdelijk gebruiken van bijgebouw als Bed en BreakfastZaaknummer: 997794Datum indiening: 13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964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4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4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9819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Hogezoom 60, 4328EJ Burgh-Haamstede   - het tijdelijk gebruiken van bijgebouw als Bed en Breakfast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649</meta:user-defined>
    <meta:user-defined meta:name="OVERHEIDop.GmbID/DC.identifier">gmb-2023-539649</meta:user-defined>
    <meta:user-defined meta:name="OVERHEIDop.versieInformatie"/>
  </office:meta>
</office:document-meta>
</file>